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gebruiken van een pand als beautysalon aan Schaesbergerweg 1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gebruiken van een pand als beautysalon aan Schaesbergerweg 126, 6415 AK Heerlen (datum aanvraag 9 februari 2015, dossiernummer Z-15072938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725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5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5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gebruiken van een pand als beautysalon aan Schaesbergerweg 1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257</meta:user-defined>
    <meta:user-defined meta:name="OVERHEIDop.GmbID/DC.identifier">gmb-2015-17257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606 322596</meta:user-defined>
    <meta:user-defined meta:name="OVERHEIDop.versieInformatie"/>
  </office:meta>
</office:document-meta>
</file>