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breden van de uitrit aan Heerlerbaan 24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verbreden van de uitrit aan Heelerbaan 240, 6418 CM Heerlen (datum aanvraag 17 februari 2015, dossiernummer Z-15073516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7252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5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5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breden van de uitrit aan Heerlerbaan 24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252</meta:user-defined>
    <meta:user-defined meta:name="OVERHEIDop.GmbID/DC.identifier">gmb-2015-17252</meta:user-defined>
    <meta:user-defined meta:name="OVERHEID.Gemeente/DC.creator">Heerle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CM 240</meta:user-defined>
    <meta:user-defined meta:name="OVERHEIDop.woonplaats">Heerlen</meta:user-defined>
    <meta:user-defined meta:name="OVERHEIDop.straatnaam">Heerlerbaa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584 319267</meta:user-defined>
    <meta:user-defined meta:name="OVERHEIDop.versieInformatie"/>
  </office:meta>
</office:document-meta>
</file>