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Zwaluwenweg 18, 1261 GJ, plaatsen van een entreepoort en wijzigen van een uitweg, 10 februari 2015;</text:p>
              </text:list-item>
              <text:list-item text:style-override="id1-3-2-1-1-2-2">
                <text:number>•</text:number>
                <text:p text:style-name="al">Gooische Dreef 2a en 2b, De Lanphenlaan 1 t/m 5 en 2 t/m 22, Floris V Dreef 4 t/m 8, Ravenlaan 1 t/m 11, Rokebrandlaan 2 t/m 12 en 1t/m 11 en Van der Veenlaan 2 t/m 10, 1261, het bouwen van 42 woningen, verzonden 12 februari 2015; </text:p>
              </text:list-item>
              <text:list-item text:style-override="id1-3-2-1-1-2-3">
                <text:number>•</text:number>
                <text:p text:style-name="al">Schapendrift 71, 1261 HM, het vellen van 1 Els (herplant), verzonden 6 februari 215;</text:p>
              </text:list-item>
              <text:list-item text:style-override="id1-3-2-1-1-2-4">
                <text:number>•</text:number>
                <text:p text:style-name="al">Matthijssenhoutweg 4, 1261 CL, het vellen van 5 Zomereiken, verzonden 9 februari 2015;</text:p>
              </text:list-item>
              <text:list-item text:style-override="id1-3-2-1-1-2-5">
                <text:number>•</text:number>
                <text:p text:style-name="al">Oranje Nassaulaan tussen Prins Hendriklaan en Koning Willem III Laan, 1261 AB, het vellen van diverse bomen ten behoeve van het realiseren en verbreden van de wegverharding N527, verzonden 11 februari 2015;</text:p>
              </text:list-item>
              <text:list-item text:style-override="id1-3-2-1-1-2-6">
                <text:number>•</text:number>
                <text:p text:style-name="al">Stachouwerweg 25, 1261 HV, het vellen van 1 Balkan-den, verzonden 17 februari 2015;</text:p>
              </text:list-item>
              <text:list-item text:style-override="id1-3-2-1-1-2-7">
                <text:number>•</text:number>
                <text:p text:style-name="al">Bussummerweg 8, 1261 CA, het vellen van 1 Fijnspar en 4 Ruwe Berken, verzonden 17 februari 2015;</text:p>
              </text:list-item>
              <text:list-item text:style-override="id1-3-2-1-1-2-8">
                <text:number>•</text:number>
                <text:p text:style-name="al">Eemnesserweg 34a, 1261 HJ. Het vellen van 1 Zomereik en 1 Amerikaanse eik, verzonden 17 februari 2015;</text:p>
              </text:list-item>
              <text:list-item text:style-override="id1-3-2-1-1-2-9">
                <text:number>•</text:number>
                <text:p text:style-name="al">Schouw 31, 1261 LE, het vellen van 1 Ruwe Berk(herplant), verzonden 17 februari 2015;</text:p>
              </text:list-item>
              <text:list-item text:style-override="id1-3-2-1-1-2-10">
                <text:number>•</text:number>
                <text:p text:style-name="al">Torenlaan 17, 1261 GA, het vellen van 1 Esdoorn (herplant), verzonden 19 februar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common-al">Voor meer informatie kunt u contact opnemen met de afdeling Vergunningen en Handhaving (telefoonnummer 14035). </text:p>
            <text:p text:style-name="tussenkopcur">
            <text:span text:style-name="nadrukvet">Bezwaar:</text:span>
          </text:p>
            <text:p text:style-name="common-al">Tegen de geweigerde vergunning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Het besluit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724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48</meta:user-defined>
    <meta:user-defined meta:name="OVERHEIDop.GmbID/DC.identifier">gmb-2015-1724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