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Korte Ruigeweg 14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vanaf 27 februari 2015 ter inzage ligt het ontwerp bestemmingsplan “Korte Ruigeweg 14” (NL.IMRO.0441.BPGZKRuigeweg14-ON01).</text:p>
            <text:p text:style-name="common-al">
            <text:span text:style-name="nadrukcur">Inhoud bestemmingsplan</text:span>
          </text:p>
            <text:p text:style-name="common-al">Het bestemmingsplan voorziet in het oprichten van een woning en het omzetten van de bestemming van de bestaande bedrijfswoning in een woonbestemming, in ruil voor het saneren van de agrarische bebouwing. Daarbij worden de oude agrarische bedrijfsgebouwen aan de westzijde van de weg gesloopt en wordt aan de oostzijde van de weg op het perceel naast de huidige bedrijfswoning een woning toegevoegd. Het perceel wordt daarvoor gesplitst.</text:p>
            <text:p text:style-name="common-al">
            <text:span text:style-name="nadrukcur">Ter inzage</text:span>
          </text:p>
            <text:p text:style-name="common-al">Het ontwerpbestemmingsplan ligt met ingang van 27 februari 2015 gedurende een termijn van zes weken tijdens werkdagen ter inzage bij het Klantcontactcentrum in het gemeentehuis, Laan 19 te Schagen. Daarnaast zijn de stukken ook digitaal te raadplegen op www.ruimtelijkeplannen.nl/web-roo/?planidn=NL.IMRO.0441.BPGZKRuigeweg 14-ON01. </text:p>
            <text:p text:style-name="common-al">De bronbestanden zijn beschikbaar via: http://schagen.gemeentedocumenten.nl/bestemmingsplannen//NL.IMRO.0441.BPGZKRuigeweg14-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724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Korte Ruigeweg 14 Scha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47</meta:user-defined>
    <meta:user-defined meta:name="OVERHEIDop.GmbID/DC.identifier">gmb-2015-17247</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GZKRuigeweg14-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