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oomzijde ongenummerd, pcnnb, het oprichten van 13 woningen, ingekomen 5 februari 2015</text:p>
              </text:list-item>
              <text:list-item text:style-override="id1-3-2-1-1-1-2">
                <text:number>•</text:number>
                <text:p text:style-name="al">Verbindingsweg 12,1261 EX, het vellen van 1 boom, ingekomen 10 februari 2015;</text:p>
              </text:list-item>
              <text:list-item text:style-override="id1-3-2-1-1-1-3">
                <text:number>•</text:number>
                <text:p text:style-name="al">Booket 100, 1261 LV, het plaatsen van een uitbouw aan de voorzijde van de woning, ingekomen 10 februari 2015</text:p>
              </text:list-item>
              <text:list-item text:style-override="id1-3-2-1-1-1-4">
                <text:number>•</text:number>
                <text:p text:style-name="al">Heideweg 3, 1261 GP, het vellen van 26 bomen, ingekomen 16 februari 2015;</text:p>
              </text:list-item>
              <text:list-item text:style-override="id1-3-2-1-1-1-5">
                <text:number>•</text:number>
                <text:p text:style-name="al">Witzand 9, 1261 BM, het oprichten van een bijgebouw, ingekomen 17 februari 2015</text:p>
              </text:list-item>
              <text:list-item text:style-override="id1-3-2-1-1-1-6">
                <text:number>•</text:number>
                <text:p text:style-name="al">Hendrik Smitlaantje 8, 1261 VA, het wijzigen van het gebruik van een clubhuis naar een buitenschoolse opvang, ingekomen 18 februari 2015</text:p>
              </text:list-item>
              <text:list-item text:style-override="id1-3-2-1-1-1-7">
                <text:number>•</text:number>
                <text:p text:style-name="al">ter hoogte van Melkweg/Vliegweg, kadastraal bekend Sectie E, 499, 2161, 2648 en 2649, het vellen van 158 diverse bomen, ingekomen 16 februari 2015;</text:p>
              </text:list-item>
              <text:list-item text:style-override="id1-3-2-1-1-1-8">
                <text:number>•</text:number>
                <text:p text:style-name="al">Huizerweg 59, 1261 AV, het vellen van 1 boom, ingekomen 17 februari 2015;</text:p>
              </text:list-item>
              <text:list-item text:style-override="id1-3-2-1-1-1-9">
                <text:number>•</text:number>
                <text:p text:style-name="al">Noolseweg 16, 1261 ED, het vellen van 1 boom, ingekomen 18 februari 2015;</text:p>
              </text:list-item>
              <text:list-item text:style-override="id1-3-2-1-1-1-10">
                <text:number>•</text:number>
                <text:p text:style-name="al">Valk, achter Buizerd 35-41, 1261 SP, het vellen van 2 bomen, ingekomen 23 februari 2015;</text:p>
              </text:list-item>
            </text:list>
            <text:p text:style-name="tussenkopcur">Verlengen beslistermijn omgevingsvergunning</text:p>
            <text:p text:style-name="common-al">•Melkweg 6, 1261 GV, het oprichten van 2 woningen (I en II) met bijgebouw, verzonden 10 februari 2015;</text:p>
            <text:p text:style-name="tussenkopcur">
            <text:span text:style-name="nadrukvet">Inzage:</text:span>
          </text:p>
            <text:list text:style-name="id1-3-2-1-1-5">
              <text:list-item text:style-override="id1-3-2-1-1-5-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5-2">
                <text:number>2.</text:number>
                <text:p text:style-name="al">Het indienen van een bezwaar- of beroepschrift is pas mogelijk nadat op de aanvraag is beslist. </text:p>
              </text:list-item>
              <text:list-item text:style-override="id1-3-2-1-1-5-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724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4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46</meta:user-defined>
    <meta:user-defined meta:name="OVERHEIDop.GmbID/DC.identifier">gmb-2015-1724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