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Provincialeweg 2, 1741 NG in Schagen</text:p>
            <text:p text:style-name="common-al">Kenmerk: O-14-0524</text:p>
            <text:p text:style-name="common-al">Verzonden: 24 februar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724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43</meta:user-defined>
    <meta:user-defined meta:name="OVERHEIDop.GmbID/DC.identifier">gmb-2015-1724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G 2</meta:user-defined>
    <meta:user-defined meta:name="OVERHEIDop.woonplaats">Schagen</meta:user-defined>
    <meta:user-defined meta:name="OVERHEIDop.straatnaam">Provincialeweg|r:N241</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929 535000</meta:user-defined>
    <meta:user-defined meta:name="OVERHEIDop.versieInformatie"/>
  </office:meta>
</office:document-meta>
</file>