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Tuin van Elden fase 3; Andantelaan en de Chanso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Tuin van Elden fase 3; </text:span>
            <text:span text:style-name="nadrukvet">Andantelaan en de Chansonstraat</text:span>
          </text:p>
            <text:p text:style-name="common-al">Omschrijving project: het bouwen van 37 woningen</text:p>
            <text:p text:style-name="common-al">Dossiernr: 141201618</text:p>
            <text:p text:style-name="common-al">Datum indiening: 19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724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4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4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Tuin van Elden fase 3; Andantelaan en de Chanso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724</meta:user-defined>
    <meta:user-defined meta:name="OVERHEIDop.GmbID/DC.identifier">gmb-2015-1724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2DG 20</meta:user-defined>
    <meta:user-defined meta:name="OVERHEIDop.woonplaats">Arnhem</meta:user-defined>
    <meta:user-defined meta:name="OVERHEIDop.straatnaam">Cantatestraat</meta:user-defined>
    <meta:user-defined meta:name="OVERHEIDop.woonplaats">Arnhem</meta:user-defined>
    <meta:user-defined meta:name="OVERHEIDop.straatnaam">Chanso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927 441630</meta:user-defined>
    <meta:user-defined meta:name="OVERHEID.EPSG28992/DC.spatial">188928 441524</meta:user-defined>
    <meta:user-defined meta:name="OVERHEIDop.versieInformatie"/>
  </office:meta>
</office:document-meta>
</file>