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olenweg 27, 4651 CG te Steenbergen (ontwerpbesluit omgevingsvergunning ZK1400079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2 van de Wet algemene bepalingen omgevingsrecht (Wabo) bekend dat zij het voornemen hebben om op grond van artikel 2.1, 2.12 en 2.13 lid 1 van de Wet algemene bepalingen omgevingsrecht (Wabo) een omgevingsvergunning activiteit ‘handelen in strijd met regels ruimtelijke ordening’ te verlenen voor het tijdelijk bewonen van het nieuwe bijgebouw en het tijdelijk in stand houden van de oude schuur ten behoeve van opslag aan de Molenweg 27, 4651 CG te Steenbergen </text:p>
            <text:p text:style-name="common-al"/>
            <text:p text:style-name="tussenkopcur">
            <text:span text:style-name="nadrukvet">Ter</text:span>
            <text:span text:style-name="nadrukvet"> inzage</text:span>
            <text:span text:style-name="nadrukvet">legging </text:span>
            <text:span text:style-name="nadrukvet">ontwerp</text:span>
            <text:span text:style-name="nadrukvet">beschikking</text:span>
          </text:p>
            <text:p text:style-name="common-al">Het ontwerpbeschikking met de bijbehorende stukken ligt met ingang van 28 februari 2015, gedurende een periode van zes weken ter inzage op het gemeentehuis en is digitaal te raadplegen op de website www.gemeente-steenbergen.nl. </text:p>
            <text:p text:style-name="tussenkopcur">
            <text:span text:style-name="nadrukvet">Indien</text:span>
            <text:span text:style-name="nadrukvet">en zienswijze</text:span>
          </text:p>
            <text:p text:style-name="last-al">Tegen de ontwerpbeschikking kan binnen zes weken vanaf de datum van de ter inzage legging, door een ieder, schriftelijk of mondeling gemotiveerd zienswijze worden ingediend bij het college van burgemeester en wethouders van de gemeente Steenbergen, postbus 6, 4650 AA Steenbergen. Om uw mondelinge zienswijze in te dienen kunt u een afspraak maken met één van onze medewerkers van de afdeling Publiekszaken (0167) 54342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17239</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39</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39</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lenweg 27, 4651 CG te Steenbergen (ontwerpbesluit omgevingsvergunning ZK14000798 )</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239</meta:user-defined>
    <meta:user-defined meta:name="OVERHEIDop.GmbID/DC.identifier">gmb-2015-17239</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CG 27</meta:user-defined>
    <meta:user-defined meta:name="OVERHEIDop.woonplaats">Steenbergen</meta:user-defined>
    <meta:user-defined meta:name="OVERHEIDop.straatnaam">Molenweg</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EPSG28992/DC.spatial">80615 399716</meta:user-defined>
    <meta:user-defined meta:name="OVERHEIDop.versieInformatie"/>
  </office:meta>
</office:document-meta>
</file>