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Galgaten: voor het houden van het T-bone Feest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het T-bone Feestweekend op 27, 28 en 29 maart 2015 op het land aan de Galgaten te Dalen. </text:p>
            <text:p text:style-name="common-al">Tevens is er vergunning verleend voor het plaatsen van een feesttent.</text:p>
            <text:p text:style-name="common-al">Het programma is als volgt;</text:p>
            <text:p text:style-name="common-al">- vrijdag 27 maart 2015 vanaf 12.00 uur tot zaterdag 28 maart 2015 01.00 uur.</text:p>
            <text:p text:style-name="common-al">- zaterdag 28 maart 2015 vanaf 10.00 uur tot zondag 29 maart 2015 01.00 uur.</text:p>
            <text:p text:style-name="common-al">- zondag 29 maart 2015 vanaf 10.00 uur tot 24.00 uur.</text:p>
            <text:p text:style-name="common-al"> Verleend op 25 februari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7236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36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36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Galgaten: voor het houden van het T-bone Feestwe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236</meta:user-defined>
    <meta:user-defined meta:name="OVERHEIDop.GmbID/DC.identifier">gmb-2015-1723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ZP 1</meta:user-defined>
    <meta:user-defined meta:name="OVERHEIDop.woonplaats">Dalen</meta:user-defined>
    <meta:user-defined meta:name="OVERHEIDop.straatnaam">Galgate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8622 525299</meta:user-defined>
    <meta:user-defined meta:name="OVERHEIDop.versieInformatie"/>
  </office:meta>
</office:document-meta>
</file>