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Bentheimerstraat 30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Renel Beheer BV. gevestigd aan de Bentheimerstraat 30 te Coevorden.</text:p>
            <text:p text:style-name="common-al"> Verleend op 23 februar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7234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3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3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entheimerstraat 30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34</meta:user-defined>
    <meta:user-defined meta:name="OVERHEIDop.GmbID/DC.identifier">gmb-2015-1723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H 23</meta:user-defined>
    <meta:user-defined meta:name="OVERHEIDop.woonplaats">Coevorden</meta:user-defined>
    <meta:user-defined meta:name="OVERHEIDop.straatnaam">Bentheim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0 520031</meta:user-defined>
    <meta:user-defined meta:name="OVERHEIDop.versieInformatie"/>
  </office:meta>
</office:document-meta>
</file>