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ing van de aanwijzing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Schiedam,</text:span>
          </text:p>
            <text:p text:style-name="common-al">
            <text:span text:style-name="nadrukvet">gelet op artikel 9 van de Erfgoedverordening 2010 Schiedam,</text:span>
          </text:p>
            <text:p text:style-name="common-al">
            <text:span text:style-name="nadrukvet">heeft op 24 februari 2015 besloten de aanwijzing van 7 september 2004 van het pand, plaatselijk bekend als Makkersstraat 4 (monumentnummer 330) in te trekken. </text:span>
          </text:p>
            <text:p text:style-name="common-al">Overweging:</text:p>
            <text:p text:style-name="common-al">De in onderzoek vastgestelde monumentale waarde is slechts een gemiddeld. Een dergelijke waarde is, mede afgezet tegen andere beschermde gemeentelijke monumenten, onvoldoende is om handhaving op de gemeentelijke monumentenlijst te rechtvaardigen. Het pand ligt binnen het beschermde stadsgezicht, waardoor de beeldkwaliteit ter plaatse afdoende is gewaarborgd. </text:p>
            <text:p text:style-name="common-al">Bezwaar en beroep</text:p>
            <text:p text:style-name="common-al">Belanghebbenden kunnen tegen dit besluit binnen zes weken na bekendmaking daarvan een bezwaarschrift indienen bij het college van burgemeester en wethouders van Schiedam, Postbus 1501, 3100 EA te Schiedam.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text:p>
            <text:p text:style-name="common-al">U wordt verzocht een kopie van het besluit waartegen het bezwaar is gericht mee te zenden. </text:p>
            <text:p text:style-name="common-al">Het indienen van een bezwaarschrift heeft geen opschortende werking. </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722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2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2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an de aanwijzing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27</meta:user-defined>
    <meta:user-defined meta:name="OVERHEIDop.GmbID/DC.identifier">gmb-2015-17227</meta:user-defined>
    <meta:user-defined meta:name="OVERHEID.Gemeente/DC.creator">Schiedam</meta:user-defined>
    <meta:user-defined meta:name="OVERHEID.TaxonomieBeleidsagenda/OVERHEID.category">Cultuur en recreatie | Cultuur</meta:user-defined>
    <meta:user-defined meta:name="OVERHEIDop.referentienummer">15INT000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L 4</meta:user-defined>
    <meta:user-defined meta:name="OVERHEIDop.woonplaats">Schiedam</meta:user-defined>
    <meta:user-defined meta:name="OVERHEIDop.straatnaam">Makker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71 436284</meta:user-defined>
    <meta:user-defined meta:name="OVERHEIDop.versieInformatie"/>
  </office:meta>
</office:document-meta>
</file>