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Lingewaard</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de auditcommissie d.d. 19 januari 2015;</text:p>
            <text:p text:style-name="al">besluit: </text:p>
            <text:p text:style-name="al"/>
            <text:p text:style-name="al">de Verordening op de Auditcommissie Lingewaard als volgt te wijzigen:</text:p>
            <text:p text:style-name="al"/>
            <text:p text:style-name="al">onder vernummering van de leden 6 en 7 tot 7 en 8 in artikel 3 een nieuw lid 6 in te voegen, luidende: </text:p>
            <text:p text:style-name="al">6. Leden, die voor een opvolgende zittingsperiode zijn herkozen als raadslid, blijven zitting houden totdat voor die zittingsperiode de leden zijn benoemd. Indien een fractie in de gemeenteraad aldus niet zou zijn vertegenwoordigd, is de betreffende fractievoorzitter tijdelijk lid van de commissie. </text:p>
            <text:p text:style-name="al"/>
            <text:p text:style-name="al">Aldus vastgesteld in zijn openbare vergadering </text:p>
            <text:p text:style-name="al">van 5 februari 2015</text:p>
            <text:p text:style-name="al"/>
            <text:p text:style-name="al">De raad voornoemd,</text:p>
            <text:p text:style-name="al">de griffier, </text:p>
            <text:p text:style-name="al">Th.G.L. Greep </text:p>
            <text:p text:style-name="al"/>
            <text:p text:style-name="al">de voorzitter,</text:p>
            <text:p text:style-name="al">M.H.F. Schuurmans-Wijde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Instelling</text:p>
            <text:p text:style-name="al">Er is een auditcommissie.</text:p>
            <text:p text:style-name="al">Artikel 2 Taak</text:p>
            <text:list text:style-name="id1-3-2-2-1-5">
              <text:list-item text:style-override="id1-3-2-2-1-5-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1-5-2">
                <text:number>2.</text:number>
                <text:p text:style-name="al">Onder in het eerste lid bedoelde activiteiten wordt in ieder geval begrepen:</text:p>
                <text:list text:style-name="id1-3-2-2-1-5-2-3">
                  <text:list-item text:style-override="id1-3-2-2-1-5-2-3-1">
                    <text:number>a.</text:number>
                    <text:p text:style-name="al">het zijn van <text:span text:style-name="nadrukcur">gesprekspartner namens de raad en </text:span>het begeleiden van de werkzaamheden van de accountant bij diens controle van de jaarrekening, waaronder verdiepend onderzoek en de bespreking van de betreffende rapportages;</text:p>
                  </text:list-item>
                  <text:list-item text:style-override="id1-3-2-2-1-5-2-3-2">
                    <text:number>b.</text:number>
                    <text:p text:style-name="al">het adviseren aan de gemeenteraad inzake de in lid 1 genoemde onderwerpen;</text:p>
                  </text:list-item>
                  <text:list-item text:style-override="id1-3-2-2-1-5-2-3-3">
                    <text:number>c.</text:number>
                    <text:p text:style-name="al">het selecteren van de accountant na afloop van het bestaande contract en het voorleggen van een voorstel aan de raad;</text:p>
                  </text:list-item>
                  <text:list-item text:style-override="id1-3-2-2-1-5-2-3-4">
                    <text:number>d.</text:number>
                    <text:p text:style-name="al">het zijn van<text:span text:style-name="nadrukcur"> gesprekspartner namens de raad</text:span> en het in onderling overleg afstemmen van de onderzoeksplannen van de rekenkamercommissie, het college van burgemeester en wethouders en</text:p>
                    <text:p text:style-name="al"> de accountant;</text:p>
                  </text:list-item>
                  <text:list-item text:style-override="id1-3-2-2-1-5-2-3-5">
                    <text:number>e.</text:number>
                    <text:p text:style-name="al">het voeren van periodiek overleg met het college en de raad over ontwikkelingen van de planning- en controlcyclus en in <text:span text:style-name="nadrukcur">de bedrijfsvoering, alsmede</text:span>het rapporteren hierover aan de gemeenteraad.</text:p>
                  </text:list-item>
                </text:list>
              </text:list-item>
            </text:list>
            <text:p text:style-name="al">Artikel 3 Samenstelling, benoeming en zittingsduur</text:p>
            <text:list text:style-name="id1-3-2-2-1-7">
              <text:list-item text:style-override="id1-3-2-2-1-7-1">
                <text:number>1.</text:number>
                <text:p text:style-name="al">De commissie bestaat uit minimaal drie en maximaal zoveel leden als er fracties zijn in de gemeenteraad.</text:p>
              </text:list-item>
              <text:list-item text:style-override="id1-3-2-2-1-7-2">
                <text:number>2.</text:number>
                <text:p text:style-name="al">De raad benoemt de leden uit zijn midden.</text:p>
              </text:list-item>
              <text:list-item text:style-override="id1-3-2-2-1-7-3">
                <text:number>3.</text:number>
                <text:p text:style-name="al">De raad kan een lid ontslaan.</text:p>
              </text:list-item>
              <text:list-item text:style-override="id1-3-2-2-1-7-4">
                <text:number>4.</text:number>
                <text:p text:style-name="al">Een lid kan te allen tijde ontslag nemen.</text:p>
              </text:list-item>
              <text:list-item text:style-override="id1-3-2-2-1-7-5">
                <text:number>5.</text:number>
                <text:p text:style-name="al">De zittingsperiode van de leden eindigt wanneer zij ophouden lid van de raad te zijn en in ieder geval</text:p>
                <text:p text:style-name="al"> aan het einde van de zittingsperiode van de raad.</text:p>
              </text:list-item>
              <text:list-item text:style-override="id1-3-2-2-1-7-6">
                <text:number>6.</text:number>
                <text:p text:style-name="al">Leden, die voor een opvolgende zittingsperiode zijn herkozen als raadslid, blijven zitting houden totdat voor die zittingsperiode de leden zijn benoemd. Indien een fractie in de gemeenteraad aldus niet zou zijn vertegenwoordigd, is de betreffende fractievoorzitter tijdelijk lid van de commissie.</text:p>
              </text:list-item>
              <text:list-item text:style-override="id1-3-2-2-1-7-7">
                <text:number>7.</text:number>
                <text:p text:style-name="al">De commissie kiest uit haar midden een voorzitter en een plaatsvervanger.</text:p>
              </text:list-item>
              <text:list-item text:style-override="id1-3-2-2-1-7-8">
                <text:number>8.</text:number>
                <text:p text:style-name="al">De ondersteuning, waaronder de secretaris van de commissie, wordt geleverd door de griffie.</text:p>
              </text:list-item>
            </text:list>
            <text:p text:style-name="al">Artikel 4 Vaste adviseurs</text:p>
            <text:p text:style-name="al">De commissie heeft vaste adviseurs, te weten de voorzitter van de rekenkamercommissie of zijn plaatsvervanger, de wethouder financiën, de teamleider financiën en de concerncontroller. Zij worden voor elke vergadering van de commissie uitgenodigd. Afhankelijk van de agenda kunnen ook andere adviseurs worden uitgenodigd. De commissie kan besluiten om te vergaderen zonder één of meerdere adviseurs.</text:p>
            <text:p text:style-name="al">Artikel 5 Vergaderingen</text:p>
            <text:list text:style-name="id1-3-2-2-1-11">
              <text:list-item text:style-override="id1-3-2-2-1-11-1">
                <text:number>1.</text:number>
                <text:p text:style-name="al">De auditcommissie vergadert zo vaak als nodig is en volgens een vast te stellen vergaderschema.</text:p>
              </text:list-item>
              <text:list-item text:style-override="id1-3-2-2-1-11-2">
                <text:number>2.</text:number>
                <text:p text:style-name="al">Als er minder dan drie leden ter vergadering aanwezig zijn, wordt de vergadering niet gehouden en wordt een nieuwe datum vastgesteld.</text:p>
              </text:list-item>
              <text:list-item text:style-override="id1-3-2-2-1-11-3">
                <text:number>3.</text:number>
                <text:p text:style-name="al">De vergaderingen worden bijeengeroepen door de voorzitter van de auditcommissie. Een agenda dient ten minste een week voor de vergadering in het bezit te zijn van de leden en de vaste adviseurs.</text:p>
              </text:list-item>
              <text:list-item text:style-override="id1-3-2-2-1-11-4">
                <text:number>4.</text:number>
                <text:p text:style-name="al">De voorzitter draagt zorg voor een goed verloop van de vergaderingen van de commissie, waaronder:</text:p>
                <text:list text:style-name="id1-3-2-2-1-11-4-3">
                  <text:list-item text:style-override="id1-3-2-2-1-11-4-3-1">
                    <text:number>a.</text:number>
                    <text:p text:style-name="al">het voorbereiden van de agenda;</text:p>
                  </text:list-item>
                  <text:list-item text:style-override="id1-3-2-2-1-11-4-3-2">
                    <text:number>b.</text:number>
                    <text:p text:style-name="al">het tijdig en periodiek bijeenroepen van de commissie;</text:p>
                  </text:list-item>
                  <text:list-item text:style-override="id1-3-2-2-1-11-4-3-3">
                    <text:number>c.</text:number>
                    <text:p text:style-name="al">het leiden van de vergaderingen;</text:p>
                  </text:list-item>
                  <text:list-item text:style-override="id1-3-2-2-1-11-4-3-4">
                    <text:number>d.</text:number>
                    <text:p text:style-name="al">het bevorderen van een heldere besluitvorming over commissieaangelegenheden.</text:p>
                  </text:list-item>
                </text:list>
              </text:list-item>
              <text:list-item text:style-override="id1-3-2-2-1-11-5">
                <text:number>5.</text:number>
                <text:p text:style-name="al">De voorzitter treedt naar buiten op als woordvoerder van de commissie.</text:p>
              </text:list-item>
              <text:list-item text:style-override="id1-3-2-2-1-11-6">
                <text:number>6.</text:number>
                <text:p text:style-name="al">De secretaris van de commissie draagt zorg voor het opstellen van een besluitenlijst, welke besluitenlijst aan de raad en het college wordt gezonden.</text:p>
              </text:list-item>
            </text:list>
            <text:p text:style-name="al">Artikel 6 Openbaarheid vergaderingen en vergaderstukken</text:p>
            <text:list text:style-name="id1-3-2-2-1-13">
              <text:list-item text:style-override="id1-3-2-2-1-13-1">
                <text:number>1.</text:number>
                <text:p text:style-name="al">De vergaderingen van de commissie zijn niet openbaar.</text:p>
              </text:list-item>
              <text:list-item text:style-override="id1-3-2-2-1-13-2">
                <text:number>2.</text:number>
                <text:p text:style-name="al">De adviezen van de commissie en de besluitenlijsten van de vergaderingen van de commissie zijn in</text:p>
              </text:list-item>
            </text:list>
            <text:p text:style-name="al">beginsel openbaar. De commissie kan geheimhouding opleggen.</text:p>
            <text:p text:style-name="al">Artikel 7 Citeertitel </text:p>
            <text:p text:style-name="al">Deze verordening kan worden aangehaald als de “Verordening auditcommissie Lingewaard”.</text:p>
            <text:p text:style-name="al">Vastgesteld in de openbare raadsvergadering op 30 juni 2011 en gewijzigd op 5 febr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1722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2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2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uditcommissie Ling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26</meta:user-defined>
    <meta:user-defined meta:name="OVERHEIDop.GmbID/DC.identifier">gmb-2015-17226</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