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ubsidieregeling Burgerkracht Sociaal Domein Arnhem</text:p>
      <text:section text:name="zakelijke-mededeling_id1-3-2" text:style-name="zakelijke-mededeling">
        <text:section text:name="zakelijke-mededeling-tekst_id1-3-2-1" text:style-name="zakelijke-mededeling-tekst">
          <text:section text:name="tekst_id1-3-2-1-1" text:style-name="tekst">
            <text:p text:style-name="common-al">Op 17 februari 2015 heeft het college van B&amp;W van de gemeente Arnhem de subsidieregeling Burgerkracht Sociaal Domein Arnhem vastgesteld.</text:p>
            <text:p text:style-name="common-al"/>
            <text:p text:style-name="common-al">De gemeente is verantwoordelijk voor bijna alle ondersteuning aan Arnhemmers die het niet alleen redden op het gebied van 'zorg', 'jeugd' en 'werk'. De gemeente wil de ondersteuning sneller, beter en dichtbij huis leveren, maar ook betaalbaar houden. Inwoners worden aangemoedigd om te kijken naar hun eigen mogelijkheden. De subsidieregeling 'Burgerkracht Sociaal Domein' stimuleert burgerinitiatieven die ervoor zorgen dat de zelfredzaamheid van de inwoners van Arnhem wordt versterkt. </text:p>
            <text:p text:style-name="common-al">Inwoners kunnen vanaf 1 maart een aanvraag indienen via: <text:span text:style-name="nadrukondlijn">http://www.arnhem.nl/Digitaal_Loket/Producten_A_Z/S/Subsidieregeling_Burgerkracht_Sociaal_Domein</text:span></text:p>
            <text:p text:style-name="common-al"/>
            <text:p text:style-name="common-al">Het besluit van het college is te vinden op www.Arnhem.nl en ligt tijdens kantooruren ter inzage bij de balie van de afdeling Informatie &amp; Services, Koningstraat 38. Desgevraagd wordt u een kopie van het besluit toegezonden.</text:p>
            <text:p text:style-name="common-al">Meer informatie over de subsidieregeling en het aanvraagformulier is per 1 maart te vinden op www.arnhem.n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21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1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1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urgerkracht Sociaal Domein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19</meta:user-defined>
    <meta:user-defined meta:name="OVERHEIDop.GmbID/DC.identifier">gmb-2015-17219</meta:user-defined>
    <meta:user-defined meta:name="OVERHEID.Gemeente/DC.creator">Arnh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3-01</meta:user-defined>
    <meta:user-defined meta:name="OVERHEID.Gemeente/DC.spatial">Arnhem</meta:user-defined>
    <meta:user-defined meta:name="OVERHEIDop.versieInformatie"/>
  </office:meta>
</office:document-meta>
</file>