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plaatsen van een damwand bij Park Vijfsluizen, mr. L.A. Kesperweg t.h.v. Schiedamsedijk 10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het plaatsen van een damwand bij Park Vijfsluizen</text:p>
            <text:p text:style-name="common-al">Locatie : mr. L.A. Kesperweg t.h.v. Schiedamsedijk 10</text:p>
            <text:p text:style-name="common-al">Postcode : 3134 KK</text:p>
            <text:p text:style-name="common-al">Kenmerk : OVX-NR-2947</text:p>
            <text:p text:style-name="common-al">Type aanvraag : omgevingsvergunning regulier</text:p>
            <text:p text:style-name="common-al">Datum ontvangst : 2-1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7211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1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1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atsen van een damwand bij Park Vijfsluizen, mr. L.A. Kesperweg t.h.v. Schiedamsedijk 10, 3134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211</meta:user-defined>
    <meta:user-defined meta:name="OVERHEIDop.GmbID/DC.identifier">gmb-2015-17211</meta:user-defined>
    <meta:user-defined meta:name="OVERHEID.Gemeente/DC.creator">Vlaardingen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-NR-2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K 10</meta:user-defined>
    <meta:user-defined meta:name="OVERHEIDop.woonplaats">Vlaardingen</meta:user-defined>
    <meta:user-defined meta:name="OVERHEIDop.straatnaam">Schiedamsedijk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659 436108</meta:user-defined>
    <meta:user-defined meta:name="OVERHEIDop.versieInformatie"/>
  </office:meta>
</office:document-meta>
</file>