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ukassen tweewielers, openstelling winkel op 8 maart en 19 april 2015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ntheffing verleend aan Lukassen tweewielers, Catharinastraat 21 in Wehl voor het geopend hebben van de winkel op 8 maart 2015 en 19 april 2015 ter gelegenheid van het 60-jarig bestaan. De winkel is geopend tussen 12.00 uur en 18.00 uur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7206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06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06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ukassen tweewielers, openstelling winkel op 8 maart en 19 april 2015, ontheff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206</meta:user-defined>
    <meta:user-defined meta:name="OVERHEIDop.GmbID/DC.identifier">gmb-2015-17206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op.referentienummer">15zk003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BD 18</meta:user-defined>
    <meta:user-defined meta:name="OVERHEIDop.woonplaats">Wehl</meta:user-defined>
    <meta:user-defined meta:name="OVERHEIDop.straatnaam">Catharina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3-08</meta:user-defined>
    <meta:user-defined meta:name="xs:date/OVERHEIDop.einddatum">2015-04-19</meta:user-defined>
    <meta:user-defined meta:name="OVERHEID.EPSG28992/DC.spatial">211789 441463</meta:user-defined>
    <meta:user-defined meta:name="OVERHEIDop.versieInformatie"/>
  </office:meta>
</office:document-meta>
</file>