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rempt, Binnenweg 7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 februari 2015 heeft de gemeente Bronckhorst een besluit genomen op de aanvraag voor een omgevingsvergunning. De aanvraag is geregistreerd onder nummer 2015-0231. De aanvraag gaat over het verbouwen van een woning aan de Binnenweg 7 in Drempt. De vergunning is verzonden op 25 februari 2015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7205</text:span><text:line-break/><text:date style:data-style-name="dag" text:fixed="true" text:date-value="2015-02-27"/><text:line-break/><text:date style:data-style-name="jaar" text:fixed="true" text:date-value="2015-02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0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205</text:span><text:date style:data-style-name="nicedate" text:fixed="true" text:date-value="201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empt, Binnenweg 7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7</meta:user-defined>
    <meta:user-defined meta:name="OVERHEIDop.publicationIssue">17205</meta:user-defined>
    <meta:user-defined meta:name="OVERHEIDop.GmbID/DC.identifier">gmb-2015-17205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996DB 7</meta:user-defined>
    <meta:user-defined meta:name="OVERHEIDop.woonplaats">Drempt</meta:user-defined>
    <meta:user-defined meta:name="OVERHEIDop.straatnaam">Binnen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5097</meta:user-defined>
    <meta:user-defined meta:name="OVERHEIDop.externeBijlage">exb-2015-5098</meta:user-defined>
    <meta:user-defined meta:name="OVERHEIDop.externeBijlage">exb-2015-5099</meta:user-defined>
    <meta:user-defined meta:name="OVERHEIDop.externeBijlage">exb-2015-5100</meta:user-defined>
    <meta:user-defined meta:name="OVERHEID.EPSG28992/DC.spatial">209070 447711</meta:user-defined>
    <meta:user-defined meta:name="OVERHEIDop.versieInformatie"/>
  </office:meta>
</office:document-meta>
</file>