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 aan Akerstraat 10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een boom aan Akerstraat 101, 6417 BL Heerlen (datum aanvraag 13 februari 2015, dossiernummer Z-15073511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7200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0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0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 aan Akerstraat 10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200</meta:user-defined>
    <meta:user-defined meta:name="OVERHEIDop.GmbID/DC.identifier">gmb-2015-17200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BL 101</meta:user-defined>
    <meta:user-defined meta:name="OVERHEIDop.woonplaats">Heerlen</meta:user-defined>
    <meta:user-defined meta:name="OVERHEIDop.straatnaam">Aker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093 321360</meta:user-defined>
    <meta:user-defined meta:name="OVERHEIDop.versieInformatie"/>
  </office:meta>
</office:document-meta>
</file>