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Meester van Rooijenplein 5, 6 en 8 in Werkhoven ,WABO OV 2015011</text:p>
      <text:section text:name="zakelijke-mededeling_id1-3-2" text:style-name="zakelijke-mededeling">
        <text:section text:name="zakelijke-mededeling-tekst_id1-3-2-1" text:style-name="zakelijke-mededeling-tekst">
          <text:section text:name="tekst_id1-3-2-1-1" text:style-name="tekst">
            <text:p text:style-name="common-al">Publicatie datum: 27-02-2015</text:p>
            <text:p text:style-name="common-al">Locatie: Meester van Rooijenplein 5, 6 en 8 in Werkhoven </text:p>
            <text:p text:style-name="common-al">WABO-nummer: OV 2015011</text:p>
            <text:p text:style-name="common-al">Activiteit: het plaatsen van een dakkapel</text:p>
            <text:p text:style-name="common-al">Bestuursorgaan: college van burgemeester en wethouders </text:p>
            <text:p text:style-name="common-al">Datum verzending besluit: 25-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719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9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9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Meester van Rooijenplein 5, 6 en 8 in Werkhoven ,WABO OV 2015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99</meta:user-defined>
    <meta:user-defined meta:name="OVERHEIDop.GmbID/DC.identifier">gmb-2015-1719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R 6</meta:user-defined>
    <meta:user-defined meta:name="OVERHEIDop.woonplaats">Werkhoven</meta:user-defined>
    <meta:user-defined meta:name="OVERHEIDop.straatnaam">Meester Kraaiplaat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73 448600</meta:user-defined>
    <meta:user-defined meta:name="OVERHEIDop.versieInformatie"/>
  </office:meta>
</office:document-meta>
</file>