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6 catalpa's aan Tervierenweg nabij Ten Esschen 2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6 catalpa's aan Tervierenweg nabij Ten Esschen 26A, 6412 PR Heerlen (datum aanvraag 8 februari 2015, dossisernummer Z-1507289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1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6 catalpa's aan Tervierenweg nabij Ten Esschen 2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196</meta:user-defined>
    <meta:user-defined meta:name="OVERHEIDop.GmbID/DC.identifier">gmb-2015-1719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S 27</meta:user-defined>
    <meta:user-defined meta:name="OVERHEIDop.woonplaats">Heerlen</meta:user-defined>
    <meta:user-defined meta:name="OVERHEIDop.straatnaam">Ten Essch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497 323459</meta:user-defined>
    <meta:user-defined meta:name="OVERHEIDop.versieInformatie"/>
  </office:meta>
</office:document-meta>
</file>