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spoedeisende bestuursdwang, scooter/snorfiets/brommer, rood, Paulus Buys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 technisch, in onvoldoende staat van onderhoud, in een kennelijk verwaarloosde toestand verkeert, op de openbare weg geparkeerd stond  en olie lekte vanuit het voertuig scooter/snorfiets/brommer:  </text:p>
            <text:p text:style-name="common-al"/>
            <text:p text:style-name="common-al">Type:               onbekend</text:p>
            <text:p text:style-name="common-al">Kleur:               rood</text:p>
            <text:p text:style-name="common-al">Kenteken:         onbekend</text:p>
            <text:p text:style-name="common-al">Locatie waar het voertuig stond: Paulus Buysstraat</text:p>
            <text:p text:style-name="common-al"/>
            <text:p text:style-name="common-al">Gelet op deze overtreding is op 19 februari 2015 de scooter/snorfiets/brommer: ingevolge artikel 5:29 eerste lid van de Algemene wet bestuursrecht meegevoerd en opgeslagen. </text:p>
            <text:p text:style-name="common-al"/>
            <text:p text:style-name="common-al">De houder van dit voertuig dient voor maandag 9 maart 2015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         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719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9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9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spoedeisende bestuursdwang, scooter/snorfiets/brommer, rood, Paulus Buys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94</meta:user-defined>
    <meta:user-defined meta:name="OVERHEIDop.GmbID/DC.identifier">gmb-2015-17194</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AS 27</meta:user-defined>
    <meta:user-defined meta:name="OVERHEIDop.woonplaats">Vlaardingen</meta:user-defined>
    <meta:user-defined meta:name="OVERHEIDop.straatnaam">Paulus Buy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6 436515</meta:user-defined>
    <meta:user-defined meta:name="OVERHEIDop.versieInformatie"/>
  </office:meta>
</office:document-meta>
</file>