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wetvergunning en exploitatievergunning 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Ichiba </text:p>
            <text:p text:style-name="common-al">
            <text:span text:style-name="nadrukvet">Locatie: Markt 25</text:span>
          </text:p>
            <text:p text:style-name="common-al">Dossiernummer: 2015-02-0140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19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9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9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wetvergunning en exploitatievergunning 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92</meta:user-defined>
    <meta:user-defined meta:name="OVERHEIDop.GmbID/DC.identifier">gmb-2015-1719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