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kachel aan Van Borrestraat 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een kachel aan Van Borrestraat 4, 6431 NX Hoensbroek (datum aanvraag 10 februari 2015, dossiernummer Z-15073100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719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9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9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kachel aan Van Borrestraat 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191</meta:user-defined>
    <meta:user-defined meta:name="OVERHEIDop.GmbID/DC.identifier">gmb-2015-1719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NX 2</meta:user-defined>
    <meta:user-defined meta:name="OVERHEIDop.woonplaats">Hoensbroek</meta:user-defined>
    <meta:user-defined meta:name="OVERHEIDop.straatnaam">Van Borr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681 325662</meta:user-defined>
    <meta:user-defined meta:name="OVERHEIDop.versieInformatie"/>
  </office:meta>
</office:document-meta>
</file>