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Raapop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Naam vergunning: exploitatievergunning </text:p>
            <text:p text:style-name="common-al">Voor: Excellent Snacks </text:p>
            <text:p text:style-name="common-al">
            <text:span text:style-name="nadrukvet">Locatie: Raapopseweg 86</text:span>
          </text:p>
            <text:p text:style-name="common-al">Dossiernummer: 2015-02-0124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188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Raapopse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88</meta:user-defined>
    <meta:user-defined meta:name="OVERHEIDop.GmbID/DC.identifier">gmb-2015-1718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DT 86</meta:user-defined>
    <meta:user-defined meta:name="OVERHEIDop.woonplaats">Arnhem</meta:user-defined>
    <meta:user-defined meta:name="OVERHEIDop.straatnaam">Raapop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53 444916</meta:user-defined>
    <meta:user-defined meta:name="OVERHEIDop.versieInformatie"/>
  </office:meta>
</office:document-meta>
</file>