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uin van Elden fase 2; Sonatestraat en Ballad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uin van Elden fase 2</text:span>; <text:span text:style-name="nadrukvet">Sonatestraat en Balladepad</text:span></text:p>
            <text:p text:style-name="common-al">Omschrijving project: het bouwen van 9 woningen</text:p>
            <text:p text:style-name="common-al">Dossiernr: 141201642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1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uin van Elden fase 2; Sonatestraat en Ballad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18</meta:user-defined>
    <meta:user-defined meta:name="OVERHEIDop.GmbID/DC.identifier">gmb-2015-171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M 26</meta:user-defined>
    <meta:user-defined meta:name="OVERHEIDop.woonplaats">Arnhem</meta:user-defined>
    <meta:user-defined meta:name="OVERHEIDop.straatnaam">Sona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09 441638</meta:user-defined>
    <meta:user-defined meta:name="OVERHEIDop.versieInformatie"/>
  </office:meta>
</office:document-meta>
</file>