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oordeldonk 7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Voordeldonk 70 te Asten</text:span>		(23-02-2015)</text:p>
            <text:p text:style-name="common-al">het herbouwen van een woning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7169</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69</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69</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deldonk 70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169</meta:user-defined>
    <meta:user-defined meta:name="OVERHEIDop.GmbID/DC.identifier">gmb-2015-17169</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HM 70</meta:user-defined>
    <meta:user-defined meta:name="OVERHEIDop.woonplaats">Asten</meta:user-defined>
    <meta:user-defined meta:name="OVERHEIDop.straatnaam">Voordeldonk</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1750 379225</meta:user-defined>
    <meta:user-defined meta:name="OVERHEIDop.versieInformatie"/>
  </office:meta>
</office:document-meta>
</file>