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en beslistermijn aanvraag omgevingsvergunning Meijelseweg 74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daagd op genoemde datum:</text:p>
            <text:p text:style-name="tussenkopcur">
            <text:span text:style-name="nadrukvet">Meijelseweg 74 te Heusden</text:span>
          </text:p>
            <text:p text:style-name="last-al">het vervangen van de bestaande boerderij en veldschuren door een nieuwe woning met veldschuur				19-02-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17168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6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6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en beslistermijn aanvraag omgevingsvergunning Meijelseweg 74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7168</meta:user-defined>
    <meta:user-defined meta:name="OVERHEIDop.GmbID/DC.identifier">gmb-2015-17168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5RH 74</meta:user-defined>
    <meta:user-defined meta:name="OVERHEIDop.woonplaats">Heusden</meta:user-defined>
    <meta:user-defined meta:name="OVERHEIDop.straatnaam">Meijelseweg</meta:user-defined>
    <meta:user-defined meta:name="OVERHEID.Gemeente/OVERHEID.authority">Asten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EPSG28992/DC.spatial">184051 375879</meta:user-defined>
    <meta:user-defined meta:name="OVERHEIDop.versieInformatie"/>
  </office:meta>
</office:document-meta>
</file>