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eef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reef 4 te Heusden</text:span>				17-02-2015</text:p>
            <text:p text:style-name="common-al">het opricht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716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6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6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eef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67</meta:user-defined>
    <meta:user-defined meta:name="OVERHEIDop.GmbID/DC.identifier">gmb-2015-1716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Snep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659 377461</meta:user-defined>
    <meta:user-defined meta:name="OVERHEIDop.versieInformatie"/>
  </office:meta>
</office:document-meta>
</file>