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precariobelasting 2015, inclusief de daarbij behorende tarieventabel 2015) gemeente Utrecht</text:p>
      <text:section text:name="regeling_id1-3-2" text:style-name="regeling">
        <text:section text:name="aanhef_id1-3-2-1" text:style-name="aanhef">
          <text:section text:name="preambule_id1-3-2-1-1" text:style-name="preambule">
            <text:p text:style-name="al">
            <text:span text:style-name="nadrukvet">Strekt ter vervanging d.d. 23 februari 2015</text:span>
          </text:p>
            <text:p text:style-name="al">
            <text:span text:style-name="nadrukvet">VERORDENING VAN UTRECHT 2014 Nr. 25</text:span>
          </text:p>
            <text:p text:style-name="al">
            <text:span text:style-name="nadrukvet">(raadsbesluit van 6 november 2014)</text:span>
          </text:p>
            <text:p text:style-name="al"/>
            <text:p text:style-name="al"/>
            <text:p text:style-name="al">De raad van de gemeente Utrecht;</text:p>
            <text:p text:style-name="al">gelezen het voorstel van het college van burgemeester en wethouders van 4 september 2014. </text:p>
            <text:p text:style-name="al">gelet op artikel 228 van de Gemeentewet;</text:p>
            <text:p text:style-name="al">gezien het advies van de commissie Mens en Samenleving van 16 oktober 2014;</text:p>
            <text:p text:style-name="al">
            <text:span text:style-name="nadrukvet">Besluit</text:span>
          </text:p>
            <text:p text:style-name="al">vast te stellen: <text:span text:style-name="nadrukvet">Verordening op de heffing en de invordering van precariobelasting 2015, inclusief de daarbij behorende tarieventabel 201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achtereenvolgende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1 april tot en met 30 september;</text:p>
              </text:list-item>
              <text:list-item text:style-override="id1-3-2-2-1-3-5">
                <text:number>e.</text:number>
                <text:p text:style-name="al">jaar: een kalenderjaar;</text:p>
              </text:list-item>
              <text:list-item text:style-override="id1-3-2-2-1-3-6">
                <text:number>f.</text:number>
                <text:p text:style-name="al">tabel: de bij deze verordening behorende tarieventabel;</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list text:style-name="id1-3-2-2-4-3">
              <text:list-item text:style-override="id1-3-2-2-4-3-1">
                <text:number>a.</text:number>
                <text:p text:style-name="al"/>
                <text:list text:style-name="id1-3-2-2-4-3-1-3">
                  <text:list-item text:style-override="id1-3-2-2-4-3-1-3-1">
                    <text:number>1e</text:number>
                    <text:p text:style-name="al">waarvan de gemeente genothebbende krachtens eigendom, bezit of beperkt recht is met uitzondering van voorwerpen die in gebruik zijn bij een derde;</text:p>
                  </text:list-item>
                  <text:list-item text:style-override="id1-3-2-2-4-3-1-3-2">
                    <text:number>2e</text:number>
                    <text:p text:style-name="al">welke ter uitvoering van een aan een gemeentelijk orgaan opgedragen publiekrechtelijke taak, het openbaar belang dienende, zijn aangebracht dan wel aanwezig zijn gedurende de tijd die voor de uitvoering van die taak nodig is;</text:p>
                  </text:list-item>
                  <text:list-item text:style-override="id1-3-2-2-4-3-1-3-3">
                    <text:number>3e</text:number>
                    <text:p text:style-name="al">waarvoor de gemeente een recht heft op grond van artikel 229, eerste lid, onderdeel a, van de Gemeentewet, dan wel een privaatrechtelijke vergoeding is overeengekomen;</text:p>
                  </text:list-item>
                </text:list>
              </text:list-item>
              <text:list-item text:style-override="id1-3-2-2-4-3-2">
                <text:number>b.</text:number>
                <text:p text:style-name="al">die ten dienste van het wegverkeer of de openbare ruimte zijn geplaatst en waarmee in hoofdzaak een algemeen belang wordt gediend, zoals algemene bewegwijzeringen, waarschuwingsborden, brievenbussen en afvalbakken;</text:p>
              </text:list-item>
              <text:list-item text:style-override="id1-3-2-2-4-3-3">
                <text:number>c.</text:number>
                <text:p text:style-name="al">welke voorkomen op de rijks- of gemeentemonumentenlijst;</text:p>
              </text:list-item>
              <text:list-item text:style-override="id1-3-2-2-4-3-4">
                <text:number>d.</text:number>
                <text:p text:style-name="al">welke aan een gevel zijn bevestigd, buiten het gevelvlak uitsteken, dan wel in de onmiddellijke nabijheid van percelen zijn geplaatst, zoals:</text:p>
                <text:list text:style-name="id1-3-2-2-4-3-4-3">
                  <text:list-item text:style-override="id1-3-2-2-4-3-4-3-1">
                    <text:number>1e</text:number>
                    <text:p text:style-name="al">voorwerpen ten behoeve van de afvoer van regen- of grondwater;</text:p>
                  </text:list-item>
                  <text:list-item text:style-override="id1-3-2-2-4-3-4-3-2">
                    <text:number>2e</text:number>
                    <text:p text:style-name="al">een spionnetje, bloembak, lamp, beweegbaar zonnescherm of luifel, rolluik, luik, deur, blind, spandoek, buitenbrievenbus, receptenbus, privaatput, overstortinrichting of enig ander soortgelijk voorwerp;</text:p>
                  </text:list-item>
                  <text:list-item text:style-override="id1-3-2-2-4-3-4-3-3">
                    <text:number>3e</text:number>
                    <text:p text:style-name="al">vlaggenstokhouders, vlaggenstokken en vlaggen, uitsluitend aangebracht en geplaatst ten behoeve van het vlaggen op algemeen erkende feestdagen;</text:p>
                  </text:list-item>
                  <text:list-item text:style-override="id1-3-2-2-4-3-4-3-4">
                    <text:number>4e</text:number>
                    <text:p text:style-name="al">alarminstallaties, tv-camera’s en dergelijke, uitsluitend aangebracht ten behoeve van de veiligheid; </text:p>
                  </text:list-item>
                </text:list>
              </text:list-item>
              <text:list-item text:style-override="id1-3-2-2-4-3-5">
                <text:number>e.</text:number>
                <text:p text:style-name="al">uitbouwen die met een gebouwd eigendom zijn verbonden en daarvan niet kunnen worden afgescheiden zonder dat beschadiging van betekenis aan één der zaken wordt toegebracht, zoals:</text:p>
                <text:list text:style-name="id1-3-2-2-4-3-5-3">
                  <text:list-item text:style-override="id1-3-2-2-4-3-5-3-1">
                    <text:number>1e</text:number>
                    <text:p text:style-name="al">voorwerpen die een verdiepte ingang voor een hoge stoep, een trede, een verhoogde trede voor de zogenaamde stoeplijn, een trap, een kelderingang, een pothuis of enig ander soortgelijk buiten het gevelvlak uitstekende uitbouw betreffen, of</text:p>
                  </text:list-item>
                  <text:list-item text:style-override="id1-3-2-2-4-3-5-3-2">
                    <text:number>2e</text:number>
                    <text:p text:style-name="al">die een stoeptrede voor een bestaande ingang, een koekoek, een licht- of luchtkolk voor een bestaand raam betreffen waar voor het plaatsen, in verband met een wijziging van het straatprofiel, door het college van burgemeester en wethouders schriftelijk toestemming is verleend;</text:p>
                    <text:p text:style-name="al">met uitzondering echter van uitbouwen waarmee het bevorderen van het betreden van het gebouwde eigendom of het bieden van bescherming tegen weersinvloeden wordt beoogd;</text:p>
                  </text:list-item>
                </text:list>
              </text:list-item>
              <text:list-item text:style-override="id1-3-2-2-4-3-6">
                <text:number>f.</text:number>
                <text:p text:style-name="al">waarvoor krachtens de vigerende Verordening parkeerbelastingen gelden aan de gemeente verschuldigd zijn;</text:p>
              </text:list-item>
              <text:list-item text:style-override="id1-3-2-2-4-3-7">
                <text:number>g.</text:number>
                <text:p text:style-name="al">elk ander niet met name in de tabel genoemd voorwerp of inrichting dat zodanig met een gebouwde eigendom is verbonden dat zij daarvan niet kan worden afgescheiden zonder dat beschadiging van betekenis wordt toegebracht aan één der z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precariobelasting wordt geheven aan de hand van en naar de maatstaven en tarieven opgenomen in de bij deze verordening behorende tarieventabel, met inachtneming van het overigens in deze verordening bepaalde.</text:p>
              </text:list-item>
              <text:list-item text:style-override="id1-3-2-2-5-3">
                <text:number> 2. </text:number>
                <text:p text:style-name="al">Voor de toepassing van het bepaalde in paragraaf 5 van de tarieventabel, worden onder Gebied A, Gebied B en Gebied C onderscheidenlijk de volgende straten en gebieden aangeduid:</text:p>
                <text:p text:style-name="al">Gebied A:</text:p>
                <text:p text:style-name="al">Toplocaties in de binnenstad. Het gebied dat de volgende straten betreft:</text:p>
                <text:list text:style-name="id1-3-2-2-5-3-5">
                  <text:list-item text:style-override="id1-3-2-2-5-3-5-1">
                    <text:number>-</text:number>
                    <text:p text:style-name="al">Oudegracht tussen Viebrug en Gaardbrug, inclusief werven;</text:p>
                  </text:list-item>
                  <text:list-item text:style-override="id1-3-2-2-5-3-5-2">
                    <text:number>-</text:number>
                    <text:p text:style-name="al">Domplein;</text:p>
                  </text:list-item>
                  <text:list-item text:style-override="id1-3-2-2-5-3-5-3">
                    <text:number>-</text:number>
                    <text:p text:style-name="al">Neude;</text:p>
                  </text:list-item>
                  <text:list-item text:style-override="id1-3-2-2-5-3-5-4">
                    <text:number>-</text:number>
                    <text:p text:style-name="al">Donkere Gaard;</text:p>
                  </text:list-item>
                  <text:list-item text:style-override="id1-3-2-2-5-3-5-5">
                    <text:number>-</text:number>
                    <text:p text:style-name="al">Wed;</text:p>
                  </text:list-item>
                  <text:list-item text:style-override="id1-3-2-2-5-3-5-6">
                    <text:number>-</text:number>
                    <text:p text:style-name="al">Voor Clarenburg;</text:p>
                  </text:list-item>
                  <text:list-item text:style-override="id1-3-2-2-5-3-5-7">
                    <text:number>-</text:number>
                    <text:p text:style-name="al">Vredenburg;</text:p>
                  </text:list-item>
                  <text:list-item text:style-override="id1-3-2-2-5-3-5-8">
                    <text:number>-</text:number>
                    <text:p text:style-name="al">Vismarkt.</text:p>
                  </text:list-item>
                </text:list>
              </text:list-item>
            </text:list>
            <text:p text:style-name="al">Gebied B:</text:p>
            <text:p text:style-name="al">Overige locaties in het gebied binnen de singels.</text:p>
            <text:p text:style-name="al">Het gebied dat begrensd wordt door de Catharijnesingel, de Weerdsingel, de Wittevrouwensingel, de Maliesingel en de Tolsteegsingel, met uitzondering van de</text:p>
            <text:p text:style-name="al"> locaties die genoemd zijn onder Gebied A.</text:p>
            <text:p text:style-name="al">Gebied C:</text:p>
            <text:p text:style-name="al">Alle overige locaties.</text:p>
            <text:p text:style-name="al"> Het buiten de singels gelegen overige gebied.</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0-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recariobelasting 2014 vastgesteld bij raadsbesluit van 14 november 2013 (Gemeenteblad van Utrecht 2013, nr.5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kan worden aangehaald als: Verordening precariobelasting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6 november 2014 </text:span>
          </text:p>
          </text:section>
          <text:section text:name="ondertekening_id1-3-2-3-3">
            <text:p><text:span text:style-name="functie">De griffier,</text:span></text:p>
            <text:p><text:span text:style-name="ondertekening_naam">
            <text:span text:style-name="voornaam">Drs. A.A.H. </text:span>
            <text:span text:style-name="achternaam">Smits</text:span>
          </text:span></text:p>
            <text:p><text:span text:style-name="functie">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text:span text:style-name="label"> Tarieventabel behorende bij de Verordening op de heffing en invordering van precariobelasting 2015, zoals vastgesteld bij raadsbesluit van  6 november 2014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Tarieventabel precariobelasting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1</text:span>
                  </text:p>
                </table:table-cell>
                <table:table-cell table:style-name="entry" table:number-rows-spanned="1" table:number-columns-spanned="1">
                  <text:p text:style-name="table_al">
                    <text:span text:style-name="nadrukvet">Algemeen tarief precariobela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indien telkens hetzelfde gedeelte van de grond wordt ingenomen en voor zover in deze tarieventabel niet in een bijzonder tarief is voorz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jaar </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29</text:p>
                  <text:p text:style-name="table_al">1,15</text:p>
                  <text:p text:style-name="table_al">3,45</text:p>
                  <text:p text:style-name="table_al">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2</text:span>
                  </text:p>
                </table:table-cell>
                <table:table-cell table:style-name="entry" table:number-rows-spanned="1" table:number-columns-spanned="1">
                  <text:p text:style-name="table_al">
                    <text:span text:style-name="nadrukvet">Luifels en balko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voor balkons en niet beweegbare luif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oorwerp per m² per maand</text:p>
                  <text:p text:style-name="table_al">per voorwerp per m² per jaar</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0,77</text:p>
                  <text:p text:style-name="table_al">9,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3</text:span>
                  </text:p>
                </table:table-cell>
                <table:table-cell table:style-name="entry" table:number-rows-spanned="1" table:number-columns-spanned="1">
                  <text:p text:style-name="table_al">
                    <text:span text:style-name="nadrukvet">Uitstallen en verkop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 </text:p>
                  <text:p text:style-name="table_al">per m² per week</text:p>
                  <text:p text:style-name="table_al">per m² per maand </text:p>
                  <text:p text:style-name="table_al">per m² per jaar</text:p>
                </table:table-cell>
                <table:table-cell table:style-name="entry" table:number-rows-spanned="1" table:number-columns-spanned="1">
                  <text:p text:style-name="table_al">EUR </text:p>
                  <text:p text:style-name="table_al">EUR</text:p>
                  <text:p text:style-name="table_al"> EUR</text:p>
                  <text:p text:style-name="table_al"> EUR</text:p>
                </table:table-cell>
                <table:table-cell table:style-name="entry" table:number-rows-spanned="1" table:number-columns-spanned="1">
                  <text:p text:style-name="table_al">0,29</text:p>
                  <text:p text:style-name="table_al">1,15</text:p>
                  <text:p text:style-name="table_al">3,45</text:p>
                  <text:p text:style-name="table_al">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kraam of een andere soortgelijke inrichting voor de verkoop van eet- of andere koopwaren, alsmede voor het plaatsen of hebben van in het openbaar te verkopen go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1,97</text:p>
                  <text:p text:style-name="table_al">7,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noodwinkel voor de verkoop van eet- of andere koopwa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week</text:p>
                  <text:p text:style-name="table_al">per m² per maand</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2,68</text:p>
                  <text:p text:style-name="table_al">7,87</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4</text:span>
                  </text:p>
                </table:table-cell>
                <table:table-cell table:style-name="entry" table:number-rows-spanned="1" table:number-columns-spanned="1">
                  <text:p text:style-name="table_al">
                    <text:span text:style-name="nadrukvet">Voorstell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table_al"> </text:p>
                  <text:p text:style-name="table_al">per dag bij een totaal ingenomen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00 m² of minder</text:p>
                  <text:p text:style-name="table_al">van meer dan 3.000 m²</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363,84</text:p>
                  <text:p text:style-name="table_al">560,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5</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terrassen, onderscheidenlijk geheven naar de gebieden A, B en C zoals omschreven in artikel 5 van d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seizoen</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67</text:p>
                  <text:p text:style-name="table_al">2,68</text:p>
                  <text:p text:style-name="table_al">8,03</text:p>
                  <text:p text:style-name="table_al">48,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seizoen</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51</text:p>
                  <text:p text:style-name="table_al">2,06</text:p>
                  <text:p text:style-name="table_al">6,17</text:p>
                  <text:p text:style-name="table_al">37,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seizoen</text:p>
                </table:table-cell>
                <table:table-cell table:style-name="entry" table:number-rows-spanned="1" table:number-columns-spanned="1">
                  <text:p text:style-name="table_al">EUR</text:p>
                  <text:p text:style-name="table_al">EUR</text:p>
                  <text:p text:style-name="table_al">EUR</text:p>
                  <text:p text:style-name="table_al">EUR</text:p>
                </table:table-cell>
                <table:table-cell table:style-name="entry" table:number-rows-spanned="1" table:number-columns-spanned="1">
                  <text:p text:style-name="table_al">0,42</text:p>
                  <text:p text:style-name="table_al">1,67</text:p>
                  <text:p text:style-name="table_al">5,00</text:p>
                  <text:p text:style-name="table_al">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6</text:span>
                  </text:p>
                </table:table-cell>
                <table:table-cell table:style-name="entry" table:number-rows-spanned="1" table:number-columns-spanned="1">
                  <text:p text:style-name="table_al">
                    <text:span text:style-name="nadrukvet">Loswallen, hijskranen en put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loswal, kade of oever in gebruik om goederen te laden of te lo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per dag</text:p>
                  <text:p text:style-name="table_al">per m1 per week</text:p>
                  <text:p text:style-name="table_al">per m1 per maand</text:p>
                  <text:p text:style-name="table_al">per m1 per jaar</text:p>
                </table:table-cell>
                <table:table-cell table:style-name="entry" table:number-rows-spanned="1" table:number-columns-spanned="1">
                  <text:p text:style-name="table_al">EUR</text:p>
                  <text:p text:style-name="table_al"> EUR </text:p>
                  <text:p text:style-name="table_al">EUR</text:p>
                  <text:p text:style-name="table_al"> EUR</text:p>
                </table:table-cell>
                <table:table-cell table:style-name="entry" table:number-rows-spanned="1" table:number-columns-spanned="1">
                  <text:p text:style-name="table_al">0,29</text:p>
                  <text:p text:style-name="table_al">1,15</text:p>
                  <text:p text:style-name="table_al">3,45</text:p>
                  <text:p text:style-name="table_al">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hijskraan of trechter in verband met het laden en lossen van schepen en vrachtwag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per jaar</text:p>
                </table:table-cell>
                <table:table-cell table:style-name="entry" table:number-rows-spanned="1" table:number-columns-spanned="1">
                  <text:p text:style-name="table_al">EUR </text:p>
                  <text:p text:style-name="table_al">EUR</text:p>
                  <text:p text:style-name="table_al"> EUR</text:p>
                  <text:p text:style-name="table_al"> EUR</text:p>
                </table:table-cell>
                <table:table-cell table:style-name="entry" table:number-rows-spanned="1" table:number-columns-spanned="1">
                  <text:p text:style-name="table_al">0,29</text:p>
                  <text:p text:style-name="table_al">1,15</text:p>
                  <text:p text:style-name="table_al">3,45</text:p>
                  <text:p text:style-name="table_al">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watermeterp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text:p>
                  <text:p text:style-name="table_al"> EUR</text:p>
                </table:table-cell>
                <table:table-cell table:style-name="entry" table:number-rows-spanned="1" table:number-columns-spanned="1">
                  <text:p text:style-name="table_al">2,25</text:p>
                  <text:p text:style-name="table_al">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vetpu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2,25</text:p>
                  <text:p text:style-name="table_al">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7</text:span>
                  </text:p>
                </table:table-cell>
                <table:table-cell table:style-name="entry" table:number-rows-spanned="1" table:number-columns-spanned="1">
                  <text:p text:style-name="table_al">
                    <text:span text:style-name="nadrukvet">Reclame-ui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voor een lichtbak, uithangbord, sandwichbord, neonreclame of een ander tot reclame dienend voorwerp </text:p>
                  <text:p text:style-name="table_al">per m² voor reclame bestemd oppervl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ext:p text:style-name="table_al">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0,90</text:p>
                  <text:p text:style-name="table_al">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8</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het hebben van voorwerpen onder, op of boven voor de openbare dienst bestemde gemeente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omp voor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43,11</text:p>
                  <text:p text:style-name="table_al">51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omp voor motorbrandstof, indien een aftappunt gelegenheid biedt tot aflevering van meer dan één soort motorbrandstof van verschillend octaangeha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86,18</text:p>
                  <text:p text:style-name="table_al">1.034,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pomp uitsluitend bestemd voor mengsmeringsbrandst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13,89</text:p>
                  <text:p text:style-name="table_al">166,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een tank gerelateerd aan de grootste horizontale doorsn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maand</text:p>
                  <text:p text:style-name="table_al">per m²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2,65</text:p>
                  <text:p text:style-name="table_al">3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pompeilanden of perro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maand </text:p>
                  <text:p text:style-name="table_al">per m²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4,94</text:p>
                  <text:p text:style-name="table_al">59,28</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water- of luchtaftappunten en lichtmasten behorende tot een verkooppunt van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 </text:p>
                  <text:p text:style-name="table_al">EUR</text:p>
                </table:table-cell>
                <table:table-cell table:style-name="entry" table:number-rows-spanned="1" table:number-columns-spanned="1">
                  <text:p text:style-name="table_al">2,16</text:p>
                  <text:p text:style-name="table_al">25,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voor leidingen behorende tot een verkooppunt voor motorbrandst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per maand</text:p>
                  <text:p text:style-name="table_al">per m1 per jaar</text:p>
                </table:table-cell>
                <table:table-cell table:style-name="entry" table:number-rows-spanned="1" table:number-columns-spanned="1">
                  <text:p text:style-name="table_al">EUR</text:p>
                  <text:p text:style-name="table_al"> EUR</text:p>
                </table:table-cell>
                <table:table-cell table:style-name="entry" table:number-rows-spanned="1" table:number-columns-spanned="1">
                  <text:p text:style-name="table_al">0,34</text:p>
                  <text:p text:style-name="table_al">4,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voor een vul- en peil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uk per maand</text:p>
                  <text:p text:style-name="table_al">per stuk per jaar</text:p>
                </table:table-cell>
                <table:table-cell table:style-name="entry" table:number-rows-spanned="1" table:number-columns-spanned="1">
                  <text:p text:style-name="table_al">EUR</text:p>
                  <text:p text:style-name="table_al"> EUR</text:p>
                </table:table-cell>
                <table:table-cell table:style-name="entry" table:number-rows-spanned="1" table:number-columns-spanned="1">
                  <text:p text:style-name="table_al">1,55</text:p>
                  <text:p text:style-name="table_al">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9</text:span>
                  </text:p>
                </table:table-cell>
                <table:table-cell table:style-name="entry" table:number-rows-spanned="1" table:number-columns-spanned="1">
                  <text:p text:style-name="table_al">
                    <text:span text:style-name="nadrukvet">Bouwmaterialen en bouwmateriee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hebben van voorwerpen onder, op of boven voor de openbare dienst bestemde gemeentegrond:</text:p>
                  <text:p text:style-name="table_al"> </text:p>
                  <text:p text:style-name="table_al">in ieder geval voor keten, loodsen, bouwwerktuigen (waaronder begrepen rails en bouwkranen) en steigers en</text:p>
                  <text:p text:style-name="table_al">voor ruimte ingenomen door laden, lossen en opslaan van goederen, bouwmaterialen en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per dag</text:p>
                  <text:p text:style-name="table_al">per m² per week</text:p>
                  <text:p text:style-name="table_al">per m² per maand</text:p>
                  <text:p text:style-name="table_al">per m² voor een jaar </text:p>
                </table:table-cell>
                <table:table-cell table:style-name="entry" table:number-rows-spanned="1" table:number-columns-spanned="1">
                  <text:p text:style-name="table_al">EUR</text:p>
                  <text:p text:style-name="table_al"> EUR </text:p>
                  <text:p text:style-name="table_al">EUR </text:p>
                  <text:p text:style-name="table_al">EUR</text:p>
                </table:table-cell>
                <table:table-cell table:style-name="entry" table:number-rows-spanned="1" table:number-columns-spanned="1">
                  <text:p text:style-name="table_al">0,29</text:p>
                  <text:p text:style-name="table_al">1,15</text:p>
                  <text:p text:style-name="table_al">3,45</text:p>
                  <text:p text:style-name="table_al">41,4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5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5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5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 inclusief de daarbij behorende tarieventabel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58</meta:user-defined>
    <meta:user-defined meta:name="OVERHEIDop.GmbID/DC.identifier">gmb-2015-17158</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