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en IOAZ gemeente Zwartewaterland 2015</text:p>
      <text:section text:name="regeling_id1-3-2" text:style-name="regeling">
        <text:section text:name="aanhef_id1-3-2-1" text:style-name="aanhef">
          <text:section text:name="preambule_id1-3-2-1-1" text:style-name="preambule">
            <text:p text:style-name="al">
            <text:span text:style-name="nadrukvet">De raad van de gemeente Zwartewaterland;</text:span>
          </text:p>
            <text:p text:style-name="al"/>
            <text:p text:style-name="al">gelezen het voorstel van burgemeester en wethouders van 18 november 2014;</text:p>
            <text:p text:style-name="al"/>
            <text:p text:style-name="al">gelet op artikel 147, eerste lid, van de Gemeentewet en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overwegende dat bij verordening regels dienen te worden vastgesteld:</text:p>
            <text:p text:style-name="al">- ter verlaging van de bijstand ingevolge de Participatiewet en,</text:p>
            <text:p text:style-name="al">- ter weigering en verlaging van de uitkering ingevolge de IOAW en IOAZ;</text:p>
            <text:p text:style-name="al"/>
            <text:p text:style-name="al">besluit vast te stellen:</text:p>
            <text:p text:style-name="al"/>
            <text:p text:style-name="al">
            <text:span text:style-name="nadrukvet">de Maatregelenverordening Participatiewet, IOAW en IOAZ gemeente Zwartewaterland 2015</text:span>
          </text:p>
            <text:p text:style-name="al"/>
            <text:p text:style-name="al">
            <text:span text:style-name="nadrukvet">Hoofdstuk 1 Algemene bepalingen </text:span>
          </text:p>
            <text:p text:style-name="al"/>
            <text:p text:style-name="al">
            <text:span text:style-name="nadrukvet">Artikel 1 Begrippen </text:span>
          </text:p>
            <text:p text:style-name="al">1. Alle begrippen die in deze verordening worden gebruikt en die niet nader zij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p text:style-name="al">2. In deze verordening wordt verstaan onder:</text:p>
            <text:p text:style-name="al">a. de wet: de Participatiewet;</text:p>
            <text:p text:style-name="al">b. het college: het college van burgemeester en wethouders van de gemeente Zwartewaterland;</text:p>
            <text:p text:style-name="al">c. de raad: de gemeenteraad van Zwartewaterland;</text:p>
            <text:p text:style-name="al">d. IOAW: Wet inkomensvoorziening oudere en gedeeltelijk arbeidsongeschikte werkloze werknemers;</text:p>
            <text:p text:style-name="al">e. IOAZ: Wet inkomensvoorziening oudere en gedeeltelijk arbeidsongeschikte gewezen zelfstandigen;</text:p>
            <text:p text:style-name="al">f. benadelingsbedrag: netto algemene en/of bijzondere bijstand waarop eerder, langer of tot een hoger bedrag een beroep wordt of is gedaan ten gevolge van tekortschietend besef van verantwoordelijkheid voor de voorziening in het bestaan;</text:p>
            <text:p text:style-name="al">g. bijstandsnorm:</text:p>
            <text:p text:style-name="al">i. toepasselijke bijstandsnorm als bedoeld in artikel 5, onderdeel c van de wet, of,</text:p>
            <text:p text:style-name="al">ii. toepasselijke grondslag van de uitkering als bedoeld in artikel 5 IOAW of artikel 5 IOAZ voor zover sprake is van een uitkering op grond van de IOAW of IOAZ;</text:p>
            <text:p text:style-name="al">h. uitkering: uitkering op grond van de IOAW of IOAZ;</text:p>
            <text:p text:style-name="al">i. maatregel:</text:p>
            <text:p text:style-name="al">i. het verlagen van de bijstand als bedoeld in artikel 18, tweede, vijfde en zesde lid van de wet of,</text:p>
            <text:p text:style-name="al">ii. het verlagen van de uitkering als bedoeld in de artikelen 20, tweede lid, en 38, twaalfde lid IOAW of de artikelen 20, eerste lid, en 38, twaalfde lid IOAZ of</text:p>
            <text:p text:style-name="al">iii. het blijvend of tijdelijk weigeren van de uitkering als bedoeld in artikel 20, eerste lid IOAW of artikel 20, tweede lid IOAZ.</text:p>
            <text:p text:style-name="al"/>
            <text:p text:style-name="al">
            <text:span text:style-name="nadrukvet">Artikel 2 Opleggen van een maatregel</text:span>
          </text:p>
            <text:p text:style-name="al">1. Het college legt overeenkomstig deze verordening een maatregel op indien de belanghebbende naar het oordeel van het college:</text:p>
            <text:p text:style-name="al">a. een tekortschietend besef van verantwoordelijkheid betoont voor de voorziening in het bestaan als bedoeld in artikel 18, tweede lid van de wet;</text:p>
            <text:p text:style-name="al">b. de uit de wet voortvloeiende verplichtingen, met uitzondering van artikel 17, eerste lid, niet of onvoldoende nakomt;</text:p>
            <text:p text:style-name="al">c. een verplichting als bedoeld in artikel 13, tweede en vierde lid IOAW/IOAZ of een op grond van hoofdstuk III IOAW/IOAZ aan de uitkering verbonden verplichting niet of onvoldoende nakomt, waaronder begrepen het zich jegens het college zeer ernstig misdragen onder omstandigheden die rechtstreeks verband houden met de uitvoering van de IOAW/IOAZ;</text:p>
            <text:p text:style-name="al">d. een inkomen zou hebben kunnen verwerven uit of in verband met arbeid als bedoeld in artikel 20, eerste lid IOAW of artikel 20, tweede lid IOAZ.</text:p>
            <text:p text:style-name="al">2. Een maatregel wordt afgestemd op de ernst van de gedraging, de mate waarin de belanghebbende de gedraging kan worden verweten en de omstandigheden waarin hij verkeert.</text:p>
            <text:p text:style-name="al"/>
            <text:p text:style-name="al">
            <text:span text:style-name="nadrukvet">Artikel 3 Berekeningsgrondslag</text:span>
          </text:p>
            <text:p text:style-name="al">1. Een maatregel wordt toegepast op de bijstandsnorm.</text:p>
            <text:p text:style-name="al">2. In afwijking van het eerste lid kan de maatregel worden toegepast op de bijzondere bijstand als: </text:p>
            <text:p text:style-name="al">a. aan belanghebbende bijzondere bijstand wordt verleend met toepassing van artikel 12 van de wet, of</text:p>
            <text:p text:style-name="al">b. de verwijtbare gedraging van belanghebbende in relatie met zijn recht op bijzondere bijstand daartoe aanleiding geeft.</text:p>
            <text:p text:style-name="al">3. Bij toepassing van het tweede lid, onderdeel a, moet in de hoofdstukken 2, 4 en 5 ‘bijstandsnorm’ worden gelezen als ‘bijstandsnorm inclusief de op grond van artikel 12 van de wet verleende bijzondere bijstand’.</text:p>
            <text:p text:style-name="al">4. Bij toepassing van het tweede lid, onderdeel b, moet in de hoofdstukken 2, 4 en 5 ‘bijstandsnorm’ worden gelezen als ‘de verleende bijzondere bijstand en/of verleende individuele inkomenstoeslag’.</text:p>
            <text:p text:style-name="al"/>
            <text:p text:style-name="al">
            <text:span text:style-name="nadrukvet">Artikel 4 Het besluit tot opleggen van een maatregel</text:span>
          </text:p>
            <text:p text:style-name="al">In het besluit tot het opleggen van een maatregel worden in ieder geval vermeld:</text:p>
            <text:p text:style-name="al">a. de reden van de maatregel;</text:p>
            <text:p text:style-name="al">b. de duur van de maatregel;</text:p>
            <text:p text:style-name="al">c. het bedrag of percentage waarmee de bijstand of uitkering wordt verlaagd of geweigerd; en </text:p>
            <text:p text:style-name="al">d. indien van toepassing, de reden om af te wijken van de standaardmaatregel.</text:p>
            <text:p text:style-name="al"/>
            <text:p text:style-name="al"> <text:span text:style-name="nadrukvet">Artikel 5 Horen van belanghebbende</text:span></text:p>
            <text:p text:style-name="al">1. Voordat een maatregel wordt opgelegd wordt een belanghebbende in de gelegenheid gesteld zijn zienswijze naar voren te brengen.</text:p>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p text:style-name="al"/>
            <text:p text:style-name="al">
            <text:span text:style-name="nadrukvet"> Artikel 6 Afzien van het opleggen van een maatregel</text:span>
          </text:p>
            <text:p text:style-name="al">1. Het college ziet af van het opleggen van een maatregel als:</text:p>
            <text:p text:style-name="al">a. elke vorm van verwijtbaarheid redelijkerwijs ontbreekt, of</text:p>
            <text:p text:style-name="al">b. de gedraging meer dan één jaar voor constatering daarvan door het college heeft plaatsgevonden.</text:p>
            <text:p text:style-name="al">2. Het college kan afzien van het opleggen van een maatregel als het daarvoor dringende redenen aanwezig acht.</text:p>
            <text:p text:style-name="al">3. Als het college afziet van het opleggen van een maatregel op grond van dringende redenen, wordt een belanghebbende hiervan schriftelijk op de hoogte gesteld.</text:p>
            <text:p text:style-name="al"/>
            <text:p text:style-name="al">
            <text:span text:style-name="nadrukvet">Artikel 7 Ingangsdatum en tijdvak van een maatregel</text:span>
          </text:p>
            <text:p text:style-name="al">1. De maatregel wordt opgelegd met ingang van de eerstvolgende kalendermaand volgend op de datum waarop het besluit tot het opleggen van de maatregel aan de belanghebbende is bekendgemaakt. Daarbij wordt uitgegaan van de op dat tijdstip voor die belanghebbende geldende bijstandsnorm, tenzij de verordening anders bepaalt.</text:p>
            <text:p text:style-name="al">2. Een maatregel kan met terugwerkende kracht worden opgelegd over de periode waarop de gedraging betrekking heeft gehad of over de periode waarin de gedraging heeft plaatsgevonden als een maatregel overeenkomstig het eerste lid niet mogelijk is omdat de bijstand en/of uitkering is beëindigd of ingetrokken.</text:p>
            <text:p text:style-name="al"/>
            <text:p text:style-name="al">
            <text:span text:style-name="nadrukvet">Hoofdstuk 2 Niet nakomen van de niet geüniformeerde verplichtingen met betrekking tot de arbeidsinschakeling</text:span>
          </text:p>
            <text:p text:style-name="al"/>
            <text:p text:style-name="al">
            <text:span text:style-name="nadrukvet">Artikel 8 Gedragingen Participatiewet</text:span>
          </text:p>
            <text:p text:style-name="al">Gedragingen van een belanghebbende waardoor een verplichting op grond van de artikelen 9, 9a en 55 van de wet niet of onvoldoende wordt nagekomen, worden onderscheiden in de volgende categorieën:</text:p>
            <text:p text:style-name="al">a. eerste categorie:</text:p>
            <text:p text:style-name="al">het zich niet tijdig laten registreren als werkzoekende bij het Uitvoeringsinstituut werknemersverzekeringen of het niet tijdig laten verlengen van de registratie;</text:p>
            <text:p text:style-name="al">b. tweede categorie:</text:p>
            <text:p text:style-name="al">1e. het niet of onvoldoende meewerken aan het opstellen, uitvoeren en evalueren van een plan van aanpak als bedoeld in artikel 44a van de wet;</text:p>
            <text:p text:style-name="al">2e.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p text:style-name="al">3e. het niet of niet tijdig voldoen aan een oproep om op een aangegeven plaats en tijd te verschijnen, in verband met arbeidsinschakeling;</text:p>
            <text:p text:style-name="al">4e.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p text:style-name="al">5e. het niet of onvoldoende verrichten van een door het college opgedragen tegenprestatie naar vermogen als bedoeld in artikel 9, eerste lid, onderdeel c van de wet;</text:p>
            <text:p text:style-name="al">6e. geen uitvoering geven aan de door het college opgelegde verplichting om ingeschreven te staan bij drie uitzendbureaus;</text:p>
            <text:p text:style-name="al">c. derde categorie: </text:p>
            <text:p text:style-name="al">het niet naar vermogen proberen algemeen geaccepteerde arbeid te verkrijgen in de gemeente van inwoning voor zover dit niet voortvloeit uit een gedraging als bedoeld in artikel 18, vierde lid van de wet.</text:p>
            <text:p text:style-name="al"/>
            <text:p text:style-name="al">
            <text:span text:style-name="nadrukvet">Artikel 9 Gedragingen IOAW en IOAZ</text:span>
          </text:p>
            <text:p text:style-name="al">Gedragingen van een belanghebbende waardoor een verplichting op grond van de artikelen 37 en 38 IOAW of de artikelen 37 en 38 IOAZ niet of onvoldoende wordt nagekomen, worden onderscheiden in de volgende categorieën:</text:p>
            <text:p text:style-name="al">a. eerste categorie:</text:p>
            <text:p text:style-name="al">het zich niet tijdig laten registreren als werkzoekende bij het Uitvoeringsinstituut werknemersverzekeringen of het niet tijdig laten verlengen van de registratie;</text:p>
            <text:p text:style-name="al">b. tweede categorie:</text:p>
            <text:p text:style-name="al">1e. het niet of in onvoldoende mate meewerken aan een onderzoek naar de mogelijkheden tot arbeidsinschakeling;</text:p>
            <text:p text:style-name="al">2e. het niet of onvoldoende gebruik maken van een door het college aangeboden voorziening als bedoeld in de artikelen 36, eerste lid, en 37, eerste lid, onderdeel e IOAW of de artikelen 36, eerste lid, en artikel 37, eerste lid, onderdeel e IOAZ, voor zover dit niet heeft geleid tot het geen doorgang vinden of tot voortijdige beëindiging van die voorziening;</text:p>
            <text:p text:style-name="al">3e. het uit houding en gedrag ondubbelzinnig laten blijken verplichtingen als bedoeld in artikel 37, eerste lid, onderdeel e IOAW of artikel 37, eerste lid, onderdeel e IOAZ niet te willen nakomen, wat heeft geleid tot het intrekken van de ontheffing van de arbeidsplicht voor een alleenstaande ouder, bedoeld in artikel 38, eerste lid IOAW of artikel 38, eerste lid IOAZ;</text:p>
            <text:p text:style-name="al">4e. het niet of onvoldoende verrichten van een door het college opgedragen tegenprestatie naar vermogen als bedoeld in artikel 37, eerste lid, onderdeel f IOAW of artikel 37, eerste lid, onderdeel f IOAZ;</text:p>
            <text:p text:style-name="al">5e. geen uitvoering geven aan de door het college opgelegde verplichting om ingeschreven te staan bij drie uitzendbureaus.</text:p>
            <text:p text:style-name="al">c. derde categorie:</text:p>
            <text:p text:style-name="al">1e. het niet naar vermogen proberen algemeen geaccepteerde arbeid te verkrijgen;</text:p>
            <text:p text:style-name="al">2e. het niet of onvoldoende gebruik maken van een door het college aangeboden voorziening gericht op arbeidsinschakeling als bedoeld in de artikelen 36, eerste lid, en 37, eerste lid, onderdeel e IOAW en de artikelen 36, eerste lid, en 37, eerste lid, onderdeel e IOAZ, voor zover dit heeft geleid tot het geen doorgang vinden of tot voortijdige beëindiging van die voorziening;</text:p>
            <text:p text:style-name="al">3e. gedragingen die de inschakeling in de arbeid belemmeren als bedoeld in</text:p>
            <text:p text:style-name="al">artikel 20, eerste lid, onder a of b, van de Wet inkomensvoorziening oudere en gedeeltelijk</text:p>
            <text:p text:style-name="al">arbeidsongeschikte werkloze werknemers of artikel 20, tweede lid, onder a of b, van de Wet</text:p>
            <text:p text:style-name="al">inkomensvoorziening oudere en gedeeltelijk arbeidsongeschikte gewezen zelfstandigen.</text:p>
            <text:p text:style-name="al"/>
            <text:p text:style-name="al">
            <text:span text:style-name="nadrukvet">Artikel 10 Hoogte en duur van de maatregel</text:span>
          </text:p>
            <text:p text:style-name="al">1. De maatregel, bij gedragingen als bedoeld in de artikelen 8 en 9, wordt vastgesteld op:</text:p>
            <text:p text:style-name="al">a. 20% van de bijstandsnorm gedurende één maand bij gedragingen van de eerste categorie;</text:p>
            <text:p text:style-name="al">b. 50% van de bijstandsnorm gedurende één maand bij gedragingen van de tweede categorie;</text:p>
            <text:p text:style-name="al">c. 100% van de bijstandsnorm gedurende één maand bij gedragingen van de derde categorie.</text:p>
            <text:p text:style-name="al">2. De duur van de maatregel als bedoeld in het eerste lid wordt verdubbeld, indien de belanghebbende zich binnen twaalf maanden na bekendmaking van een besluit waarbij een maatregel is opgelegd opnieuw schuldig maakt aan een eenzelfde verwijtbare gedraging uit dezelfde of een hogere categorie.</text:p>
            <text:p text:style-name="al"> Met een besluit waarmee een maatregel is opgelegd, wordt gelijk gesteld het besluit om daarvan af te zien op grond van dringende redenen, als bedoeld in artikel 6, tweede lid.</text:p>
            <text:p text:style-name="al">3. Indien binnen twaalf maanden na de bekendmaking van het besluit waarbij een maatregel is opgelegd als genoemd in het eerste lid, belanghebbende zich nog tweemaal schuldig maakt aan een eenzelfde verwijtbare gedraging uit dezelfde of een hogere categorie, dan wordt door het college aan belanghebbende een maatregel opgelegd van honderd procent van de bijstandsnorm gedurende maximaal drie maanden. Met een besluit waarmee een maatregel is opgelegd wordt gelijkgesteld het besluit om daarvan af te zien op grond van dringende redenen, bedoeld in artikel 6, tweede lid.</text:p>
            <text:p text:style-name="al"/>
            <text:p text:style-name="al">
            <text:span text:style-name="nadrukvet">Hoofdstuk 3 Tijdelijk of blijvend weigeren van uitkeringen ingevolge de IOAW of IOAZ</text:span>
          </text:p>
            <text:p text:style-name="al"/>
            <text:p text:style-name="al">
            <text:span text:style-name="nadrukvet">Artikel 11 Door eigen toedoen verliezen van algemeen geaccepteerde arbeid</text:span>
          </text:p>
            <text:p text:style-name="al">1. Het college weigert de uitkering blijvend naar de mate waarin de belanghebbende die arbeid in dienstbetrekking heeft aanvaard uit of in verband met deze arbeid inkomen als bedoeld in of op grond van artikel 8 IOAW of artikel 8 IOAZ zou hebben kunnen verwerven indien: </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2. In afwijking van het eerste lid, onderdeel b, weigert het college de uitkering over een periode van 26 weken gedeeltelijk door het bedrag van de uitkering te verlagen met 50% van het inkomen, bedoeld in de eerste zin van het eerste lid, indien het eindigen van de dienstbetrekking belanghebbende niet in overwegende mate kan worden verweten.</text:p>
            <text:p text:style-name="al"/>
            <text:p text:style-name="al">
            <text:span text:style-name="nadrukvet">Artikel 12 Niet aanvaarden van algemeen geaccepteerde arbeid</text:span>
          </text:p>
            <text:p text:style-name="al">Het college weigert de uitkering blijvend naar de mate waarin de belanghebbende met het verrichten van arbeid inkomen zou hebben kunnen verwerven als bedoeld in of op grond van artikel 8 IOAW of artikel 8 IOAZ indien de belanghebbende:</text:p>
            <text:p text:style-name="al">a. nalaat algemeen geaccepteerde arbeid te aanvaarden;</text:p>
            <text:p text:style-name="al">b. door eigen toedoen geen algemeen geaccepteerde arbeid verkrijgt.</text:p>
            <text:p text:style-name="al"/>
            <text:p text:style-name="al">
            <text:span text:style-name="nadrukvet">Hoofdstuk 4 Niet nakomen van de geüniformeerde verplichtingen met betrekking tot de arbeidsinschakeling</text:span>
          </text:p>
            <text:p text:style-name="al"/>
            <text:p text:style-name="al">
            <text:span text:style-name="nadrukvet">Artikel 13 Duur maatregel bij schending geüniformeerde arbeidsverplichting</text:span>
          </text:p>
            <text:p text:style-name="al">1. Als een belanghebbende een verplichting als bedoeld in artikel 18, vierde lid van de wet niet of onvoldoende nakomt, bedraagt de maatregel honderd procent van de bijstandsnorm gedurende één maand.</text:p>
            <text:p text:style-name="al">2. 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twee maanden.</text:p>
            <text:p text:style-name="al"/>
            <text:p text:style-name="al">
            <text:span text:style-name="nadrukvet">Artikel 14 Beleidsregels inkeerregeling</text:span>
          </text:p>
            <text:p text:style-name="al">Het college stelt beleidsregels vast waarin het de inkeerregeling, als bedoeld in artikel 18, elfde lid van de wet, nader invult.</text:p>
            <text:p text:style-name="al">Op basis van deze beleidsregels heroverweegt het college de op grond van artikel 18, vijfde, zesde, zevende of achtste lid van de wet opgelegde maatregel, indien belanghebbende het college daarom verzoekt.</text:p>
            <text:p text:style-name="al"/>
            <text:p text:style-name="al">
            <text:span text:style-name="nadrukvet">Hoofdstuk 5 Overige gedragingen die leiden tot een maatregel</text:span>
          </text:p>
            <text:p text:style-name="al"/>
            <text:p text:style-name="al">
            <text:span text:style-name="nadrukvet">Artikel 15 Tekortschietend besef van verantwoordelijkheid</text:span>
          </text:p>
            <text:p text:style-name="al">1. Een maatregel wegens tekortschietend besef van verantwoordelijkheid voor de voorziening in het bestaan als bedoeld in artikel 18, tweede lid van de wet wordt afgestemd op het benadelingsbedrag, tenzij het benadelingsbedrag niet kan worden vastgesteld.</text:p>
            <text:p text:style-name="al">2. De maatregel wordt vastgesteld op 20% van de bijstandsnorm gedurende één maand indien het benadelingsbedrag niet kan worden vastgesteld.</text:p>
            <text:p text:style-name="al">3. De maatregel wordt vastgesteld op 100% van de bijstandsnorm gedurende één maand indien sprake is van een benadelingsbedrag.</text:p>
            <text:p text:style-name="al">4. Indien het bedrag van de maatregel op grond van het derde lid hoger zou zijn dan het benadelingsbedrag, is het bedrag van de maatregel, in afwijking van het derde lid, gelijk aan het benadelingsbedrag doch niet lager dan 20% van de bijstandsnorm.</text:p>
            <text:p text:style-name="al">5. De duur van de maatregel als bedoeld in het tweede lid en derde lid wordt met één maand verlengd, indien de belanghebbende zich binnen twaalf maanden na bekendmaking van een besluit waarbij een maatregel is opgelegd opnieuw een tekortschietend besef van verantwoordelijkheid voor de voorziening in het bestaan betoont. Met een besluit waarmee een maatregel is opgelegd, wordt gelijk gesteld het besluit om daarvan af te zien op grond van dringende redenen, als bedoeld in artikel 6, tweede lid.</text:p>
            <text:p text:style-name="al">6. Onder tekortschietend besef voor de voorziening in het bestaan als bedoeld in het eerste lid wordt onder andere verstaan:</text:p>
            <text:p text:style-name="al">a. het niet alles in het werk stellen om een boedelscheiding tot stand te brengen;</text:p>
            <text:p text:style-name="al">b. het verkopen van de woning beneden de WOZ-waarde;</text:p>
            <text:p text:style-name="al">c. het te snel interen van vermogen;</text:p>
            <text:p text:style-name="al">d. onder bedeling bij echtscheiding;</text:p>
            <text:p text:style-name="al">e. te late of geen aanvaarding van een voorliggende voorziening;</text:p>
            <text:p text:style-name="al">f. het door eigen schuld verliezen van het recht op een uitkering;</text:p>
            <text:p text:style-name="al">g. het feitelijk niet kunnen beschikken over een voorliggende voorziening omdat een bestuurlijke boete daarmee is verrekend zonder rekening te houden met de beslagvrije voet vanwege recidive;</text:p>
            <text:p text:style-name="al">h. bij nadere overeenkomst afstand doen van door de rechter toegekende alimentatie;</text:p>
            <text:p text:style-name="al">i. het niet hebben van een op grond van de Zorgverzekeringswet verplichte basisverzekering.</text:p>
            <text:p text:style-name="al"/>
            <text:p text:style-name="al">
            <text:span text:style-name="nadrukvet">Artikel 16 Zeer ernstige misdragingen</text:span>
          </text:p>
            <text:p text:style-name="al">1. Als een belanghebbende zich zeer ernstig misdraagt tegenover personen en instanties die zijn belast met de uitvoering van de wet als bedoeld in artikel 9, zesde lid van die wet, wordt een maatregel opgelegd van 50% van de bijstandsnorm gedurende één maand.</text:p>
            <text:p text:style-name="al">2. Als een belanghebbende zich zeer ernstig misdraagt tegenover het college of zijn ambtenaren, onder omstandigheden die rechtstreeks verband houden met de uitvoering van de IOAW of IOAZ, wordt een maatregel opgelegd van 50% van de bijstandsnorm gedurende één maand.</text:p>
            <text:p text:style-name="al">3. De duur van de maatregel als bedoeld in het eerste en tweede lid wordt verdubbeld, indien de belanghebbende zich binnen twaalf maanden na bekendmaking van een besluit waarbij een maatregel is opgelegd opnieuw schuldig maakt aan een eenzelfde verwijtbare gedraging.</text:p>
            <text:p text:style-name="al">Met een besluit waarmee een maatregel is opgelegd, wordt gelijk gesteld het besluit om daarvan af te zien op grond van dringende redenen, als bedoeld in artikel 6, tweede lid.</text:p>
            <text:p text:style-name="al">4. Onder zeer ernstige misdragingen als bedoeld in het eerste en tweede lid wordt onder andere verstaan:</text:p>
            <text:p text:style-name="al">a. extreem verbaal geweld;</text:p>
            <text:p text:style-name="al">b. discriminatie;</text:p>
            <text:p text:style-name="al">c. ernstige intimidatie (uitoefenen van psychische druk);</text:p>
            <text:p text:style-name="al">d. zaakgericht fysiek geweld (vernielingen);</text:p>
            <text:p text:style-name="al">e. mensgericht fysiek geweld;</text:p>
            <text:p text:style-name="al">f. overige/combinatie van agressievormen.</text:p>
            <text:p text:style-name="al">
            <text:span text:style-name="nadrukvet">Artikel 17 Niet nakomen van overige verplichtingen</text:span>
          </text:p>
            <text:p text:style-name="al">1. Als een belanghebbende een door het college opgelegde verplichting als bedoeld in artikel 55 van de wet niet of onvoldoende nakomt, wordt een maatregel opgelegd. De maatregel wordt vastgesteld op:</text:p>
            <text:p text:style-name="al">a. 20% van de bijstandsnorm gedurende één maand, bij het niet of onvoldoende nakomen van verplichtingen die strekken tot arbeidsinschakeling;</text:p>
            <text:p text:style-name="al">b. 20% van de bijstandsnorm gedurende één maand, bij het niet of onvoldoende nakomen van verplichtingen die verband houden met de aard en het doel van een bepaalde vorm van bijstand;</text:p>
            <text:p text:style-name="al">c. 40% van de bijstandsnorm gedurende één maand, bij het niet of onvoldoende nakomen van verplichtingen die strekken tot vermindering van de bijstand;</text:p>
            <text:p text:style-name="al">d. 100% van de bijstandsnorm gedurende één maand, bij het niet of onvoldoende nakomen van verplichtingen die strekken tot beëindiging van de bijstand.</text:p>
            <text:p text:style-name="al">2. Als een belanghebbende een door het college opgelegde budgetteringsplicht als bedoeld in artikel 57, onderdeel a van de wet niet of onvoldoende nakomt, wordt een maatregel opgelegd van 20% van de bijstandsnorm gedurende één maand.</text:p>
            <text:p text:style-name="al">3. De duur van de maatregel als bedoeld in het eerste lid wordt verdubbeld, indien de belanghebbende zich binnen twaalf maanden na bekendmaking van een besluit waarbij een maatregel is opgelegd opnieuw schuldig maakt aan een eenzelfde verwijtbare gedraging. Met een besluit waarmee een maatregel is opgelegd, wordt gelijk gesteld het besluit om daarvan af te zien op grond van dringende redenen, als bedoeld in artikel 6, tweede lid.</text:p>
            <text:p text:style-name="al">4. Indien binnen twaalf maanden na de bekendmaking van het besluit waarbij een maatregel is opgelegd als genoemd in het eerste lid, belanghebbende zich nog tweemaal schuldig maakt aan een eenzelfde verwijtbare gedraging, dan wordt door het college aan belanghebbende een maatregel opgelegd van honderd procent van de bijstandsnorm gedurende maximaal drie maanden. Met een besluit waarmee een maatregel is opgelegd wordt gelijkgesteld het besluit om daarvan af te zien op grond van dringende redenen, bedoeld in artikel 6, tweede lid.</text:p>
            <text:p text:style-name="al"/>
            <text:p text:style-name="al">
            <text:span text:style-name="nadrukvet">Hoofdstuk 6 Samenloop </text:span>
          </text:p>
            <text:p text:style-name="al"/>
            <text:p text:style-name="al">
            <text:span text:style-name="nadrukvet">Artikel 18 Samenloop van gedragingen</text:span>
          </text:p>
            <text:p text:style-name="al">1. Als sprake is van één gedraging die schending oplevert van meerdere in deze verordening of artikel 18, vierde lid van de wet genoemde verplichtingen, wordt één maatregel opgelegd. Voor het bepalen van de hoogte en duur van de maatregel wordt uitgegaan van de gedraging waarop de hoogste maatregel is gesteld.</text:p>
            <text:p text:style-name="al">2. Als sprake is van meerdere gedragingen die schending opleveren van één of meerdere in deze verordening of artikel 18, vierde lid van de wet genoemde verplichtingen, wordt voor iedere gedraging een afzonderlijke maatregel opgelegd.</text:p>
            <text:p text:style-name="al">Deze maatregelen worden gelijktijdig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wet genoemde verplichting als een in artikel 17, eerste lid van de wet genoemde verplichting, wordt geen maatregel opgelegd, voor zover voor die schending een bestuurlijke boete wordt opgelegd.</text:p>
            <text:p text:style-name="al">4. 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p text:style-name="al"/>
            <text:p text:style-name="al">
            <text:span text:style-name="nadrukvet">Artikel 19 Samenloop bij weigeren uitkering IOAW/IOAZ</text:span>
          </text:p>
            <text:p text:style-name="al">Als het college de uitkering op grond van artikel 20, eerste lid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p text:style-name="al">
            <text:span text:style-name="nadrukvet">Hoofdstuk 7 Slotbepalingen</text:span>
          </text:p>
            <text:p text:style-name="al"/>
            <text:p text:style-name="al">
            <text:span text:style-name="nadrukvet">Artikel 20 Inwerkingtreding</text:span>
          </text:p>
            <text:p text:style-name="al">Deze verordening treedt in werking op 1 januari 2015.</text:p>
            <text:p text:style-name="al"/>
            <text:p text:style-name="al">
            <text:span text:style-name="nadrukvet">Artikel 21 Citeertitel</text:span>
          </text:p>
            <text:p text:style-name="al">Deze verordening wordt aangehaald als: Maatregelenverordening Participatiewet, IOAW en IOAZ gemeente Zwartewaterland 2015.</text:p>
            <text:p text:style-name="al"/>
            <text:p text:style-name="al">Aldus vastgesteld in de openbare raadsvergadering van 4 december 2014.</text:p>
            <text:p text:style-name="al">De griffier, De voorzitter,</text:p>
            <text:p text:style-name="al"/>
            <text:p text:style-name="al"/>
            <text:p text:style-name="al">A.J. Renkema ing. E.J. Bilder</text:p>
            <text:p text:style-name="al"/>
            <text:p text:style-name="al">
            <text:span text:style-name="nadrukvet">ALGEMENE Toelichting</text:span>
          </text:p>
            <text:p text:style-name="al"/>
            <text:p text:style-name="al">
            <text:span text:style-name="nadrukvet">
              <text:span text:style-name="nadrukcur">Rechten en plichten in de Participatiewet (hierna PW)</text:span>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legt het een maatregel op.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
            <text:p text:style-name="al">Met ingang van 1 januari 2015 zijn in artikel 18, vierde lid PW geüniformeerde arbeidsverplichtingen opgenomen. Voor schending van deze verplichting geldt dat de bijstand in beginsel moet worden verlaagd met honderd procent gedurende één tot drie maanden. In de verordening moet de duur van de maatregel worden vastgelegd (artikel 18, vijfde lid PW).</text:p>
            <text:p text:style-name="al"/>
            <text:p text:style-name="al">Is afgezien van een maatregel wegens het ontbreken van elke vorm van verwijtbaarheid, dan is het niet mogelijk om bij toepassing van bepalingen ten aanzien van recidive deze gedraging mee te tellen. Is vanwege de afstemming op grond van artikel 18, eerste lid PW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PW).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p>
            <text:p text:style-name="al"/>
            <text:p text:style-name="al">Artikel 18, derde lid PW is naar oordeel van het ministerie van Sociale Zaken en Werkgelegenheid niet van toepassing als sprake is van schending van een van de geüniformeerde arbeidsverplichtingen (artikel 18, vierde lid PW). Ten aanzien van geüniformeerde arbeidsverplichtingen is artikel 18, elfde lid PW van toepassing. Verschil tussen artikel 18, derde lid en artikel 18, elfde lid PW is dat artikel 18, elfde lid, pas wordt toegepast als belanghebbende daarom vraagt.</text:p>
            <text:p text:style-name="al">Een maatregel krachtens de maatregelenverordening is een punitieve sanctie voor zover de verlaging wordt opgelegd omdat belanghebbende zich zeer ernstig heeft misdragen .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PW op grond waarvan een maatregel kan worden opgelegd. </text:p>
            <text:p text:style-name="al"/>
            <text:p text:style-name="al">In andere gevallen waarin een maatregel wordt opgelegd krachtens de maatregelenverordening is sprake van een reparatoire sanctie (bijvoorbeeld bij schending arbeidsverplichting). Als een betreffende gedraging ook een strafbaar feit oplevert, kan belanghebbende hier strafrechtelijk voor worden vervolgd. De maatregel en de strafvervolging kunnen naast elkaar bestaan omdat het hier gaat om een reparatoire maatregel en een punitieve sanctie.</text:p>
            <text:p text:style-name="al"/>
            <text:p text:style-name="al">
            <text:span text:style-name="nadrukvet">
              <text:span text:style-name="nadrukcur">Verrekenen van de maatregel</text:span>
            </text:span>
          </text:p>
            <text:p text:style-name="al">Het college heeft de mogelijkheid bij een maatregel wegens schending van een geüniformeerde arbeidsverplichting, de maatregel over drie maanden te spreiden. Dit over de maand van oplegging van de maatregel en ten hoogste over de twee volgende maanden. Over de eerste maand moet minimaal een derde van het bedrag van de verlaging worden verrekend (artikel 18, vijfde lid, tweede volzin PW). Het gaat hier om een facultatieve bepaling.</text:p>
            <text:p text:style-name="al"/>
            <text:p text:style-name="al">In deze verordening is er voor gekozen geen gebruik te maken van deze bepaling.</text:p>
            <text:p text:style-name="al">Allereerst omdat de duur van de maatregel voor het niet of onvoldoende nakomen van geüniformeerde maatregelen in deze verordening is beperkt tot één maand. Op grond van de vorige maatregelenverordening onder de Wet werk en bijstand werden ook maatregelen van 100% gedurende één maand opgelegd, zonder deze over een langere periode uit te smeren. </text:p>
            <text:p text:style-name="al">Ten tweede wil de gemeente met de maatregel een gedragsverandering teweegbrengen. Indien belanghebbende uit houding en gedragingen ondubbelzinnig laat blijken dat hij de verplichtingen alsnog nakomt, kan hij het college verzoeken de maatregel wegens schending van de geüniformeerde arbeidsverplichting te heroverwegen. In beleidsregels vult het college deze zogenaamde inkeerregeling nader in.</text:p>
            <text:p text:style-name="al"/>
            <text:p text:style-name="al">
            <text:span text:style-name="nadrukvet">
              <text:span text:style-name="nadrukcur">Afstemmen in de IOAW en de IOAZ</text:span>
            </text:span>
          </text:p>
            <text:p text:style-name="al">Sinds 1 juli 2010 heeft het college de mogelijkheid op grond van de Wet inkomensvoorziening oudere en gedeeltelijk arbeidsongeschikte werkloze werknemers (hierna: IOAW) of Wet inkomensvoorziening oudere en gedeeltelijk arbeidsongeschikte gewezen zelfstandigen (hierna: IOAZ) een maatregel op te leggen of een uitkering te weigeren als een belanghebbende de aan het recht op uitkering verbonden verplichtingen niet of onvoldoende nakomt (artikel 20 IOAW en artikel 20 IOAZ). Het gemeentelijk beleid moet vastgelegd worden in een verordening (artikel 35 IOAW en artikel 35 IOAZ).</text:p>
            <text:p text:style-name="al"/>
            <text:p text:style-name="al">De maatregelen op grond van deze verordening komen in de plaats van het tot 1 juli 2010 geldende maatregelenregime.</text:p>
            <text:p text:style-name="al"/>
            <text:p text:style-name="al">In deze verordening is er voor gekozen om met betrekking tot de IOAW en IOAZ te komen tot een zo veel mogelijk analoog aan de PW toe te passen afstemmingsbeleid. Wel is in afwijking van de Participatiewet de mogelijkheid gecreëerd om in een aantal situaties de uitkering blijvend geheel te weigeren dan wel tijdelijk gedeeltelijk. Op grond van de IOAW en IOAZ is dit mogelijk . Belanghebbenden bij wie dit het geval is, kunnen eventueel een beroep doen op de PW. De PW vormt het vangnet van sociale zekerheid.</text:p>
            <text:p text:style-name="al"/>
            <text:p text:style-name="al">
            <text:span text:style-name="nadrukvet">Schenden van de inlichtingenplicht</text:span>
          </text:p>
            <text:p text:style-name="al">De bestuurlijke boete is per 1 januari 2013 opnieuw ingevoerd in de Wet werk en bijstand (hierna: WWB) (thans: PW), IOAW en IOAZ. Deze moet worden opgelegd bij een schending van de inlichtingenplicht en komt in de plaats van een maatregel.</text:p>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 Begrippen</text:span>
          </text:p>
            <text:p text:style-name="al">
            <text:span text:style-name="nadrukvet">
              <text:span text:style-name="nadrukcur">Eerste lid</text:span>
            </text:span>
          </text:p>
            <text:p text:style-name="al">Begrippen die al zijn omschreven in de PW, de IOAW, de IOAZ, de Algemene wet bestuursrecht (hierna: Awb) of de Gemeentewet worden niet afzonderlijk gedefinieerd in deze verordening. Deze zijn vanzelfsprekend van toepassing op deze verordening.</text:p>
            <text:p text:style-name="al"/>
            <text:p text:style-name="al">
            <text:span text:style-name="nadrukvet">
              <text:span text:style-name="nadrukcur">Tweede lid</text:span>
            </text:span>
          </text:p>
            <text:p text:style-name="al">De onderdelen a tot en met e behoeven geen nadere toelichting.</text:p>
            <text:p text:style-name="al"/>
            <text:p text:style-name="al">
            <text:span text:style-name="nadrukvet">
              <text:span text:style-name="nadrukcur">Onderdeel f Benadelingsbedrag</text:span>
            </text:span>
          </text:p>
            <text:p text:style-name="al">Het benadelingsbedrag is de netto algemene en/of bijzondere bijstand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
              <text:span text:style-name="nadrukcur">Onderdeel g Bijstandsnorm</text:span>
            </text:span>
          </text:p>
            <text:p text:style-name="al">Onder de ‘bijstandsnorm’ wordt in deze verordening verstaan de in de situatie van belanghebbende geldende bijstandsnorm. Dit is de toepasselijke norm, vermeerderd met toeslagen , en verminderd met verlagingen, alles inclusief vakantietoeslag. Voor zover sprake is van een uitkering op grond van de IOAW of de IOAZ wordt onder bijstandsnorm verstaan de toepasselijke grondslag zoals bedoeld in artikel 5 IOAW en artikel 5 IOAZ.</text:p>
            <text:p text:style-name="al"/>
            <text:p text:style-name="al">
            <text:span text:style-name="nadrukvet">
              <text:span text:style-name="nadrukcur">Onderdeel i Maatregel</text:span>
            </text:span>
          </text:p>
            <text:p text:style-name="al">Het verlagen van de bijstand wordt, net als het verlagen of weigeren van een uitkering op grond van de IOAW of IOAZ, in deze verordening aangeduid als het opleggen van een maatregel.</text:p>
            <text:p text:style-name="al"/>
            <text:p text:style-name="al"/>
            <text:p text:style-name="al"/>
            <text:p text:style-name="al"/>
            <text:p text:style-name="al"/>
            <text:p text:style-name="al">
            <text:span text:style-name="nadrukvet">Artikel 2 Opleggen van een maatregel</text:span>
          </text:p>
            <text:p text:style-name="al">
            <text:span text:style-name="nadrukvet">
              <text:span text:style-name="nadrukcur">Eerste lid</text:span>
            </text:span>
          </text:p>
            <text:p text:style-name="al">De PW verbindt aan het recht op een bijstandsuitkering verschillende soorten verplichtingen, waaronder:</text:p>
            <text:p text:style-name="al">• Het tonen van voldoende besef van verantwoordelijkheid voor de voorziening in het bestaan (artikel 18, tweede lid PW);</text:p>
            <text:p text:style-name="al">• De plicht tot arbeidsinschakeling (artikel 9, eerste lid, onderdelen a en b PW);</text:p>
            <text:p text:style-name="al">• De plicht tot tegenprestatie (artikel 9, eerste lid, onderdeel c PW);</text:p>
            <text:p text:style-name="al">• De medewerkingsplicht (artikel 17, tweede lid PW);</text:p>
            <text:p text:style-name="al">• De plicht zich te onthouden van zeer ernstige misdragingen jegens de met de uitvoering van deze wet belaste personen en instanties tijdens het verrichten van hun werkzaamheden;</text:p>
            <text:p text:style-name="al">• Daarnaast is het mogelijk om aanvullende verplichtingen op te leggen op grond van de artikelen 55 en 57 PW.</text:p>
            <text:p text:style-name="al"/>
            <text:p text:style-name="al">Net als voor de PW verbinden de IOAW en IOAZ aan het recht op een uitkering ook verschillende soorten verplichtingen, zoals de plicht tot arbeidsinschakeling en de plicht tot tegenprestatie.</text:p>
            <text:p text:style-name="al">Het eerste lid bepaalt dat het college een maatregel oplegt, wanneer één van deze verplichtingen niet wordt nagekomen.</text:p>
            <text:p text:style-name="al">
            <text:span text:style-name="nadrukvet">
              <text:span text:style-name="nadrukcur">Tweede lid</text:span>
            </text:span>
          </text:p>
            <text:p text:style-name="al">In de maatregelenverordening zijn voor allerlei gedragingen die een schending van een verplichting</text:p>
            <text:p text:style-name="al">betekenen, standaardmaatregelen vastgesteld in de vorm van een vaste (percentuele) verlaging van de</text:p>
            <text:p text:style-name="al">bijstandsnorm.</text:p>
            <text:p text:style-name="al">In het tweede lid is de hoofdregel neergelegd: het college dient een op te leggen maatregel af te stemmen op de individuele omstandigheden van de belanghebbende en de mate van verwijtbaarheid. Deze bepaling brengt met zich mee dat het college bij elk op te leggen maatregel moet nagaan of gelet op de individuele omstandigheden van de betrokken uitkeringsgerechtigde afwijking van de hoogte en de duur van de voorgeschreven standaardmaatregel geboden is. Afwijking van de standaardmaatregel kan zowel een verzwaring als een matiging betekenen.</text:p>
            <text:p text:style-name="al"/>
            <text:p text:style-name="al">Dit betekent dat het college bij het beoordelen of een maatregel moet worden opgelegd en zo ja welke,</text:p>
            <text:p text:style-name="al">telkens de volgende drie stappen moet doorlopen:</text:p>
            <text:p text:style-name="al">- Stap 1: vaststellen van de ernst van de gedraging;</text:p>
            <text:p text:style-name="al">- Stap 2: vaststellen van de verwijtbaarheid;</text:p>
            <text:p text:style-name="al">- Stap 3: vaststellen van de omstandigheden van de uitkeringsgerechtigde.</text:p>
            <text:p text:style-name="al"/>
            <text:p text:style-name="al">De ernst van de gedraging komt tot uitdrukking in het standaardpercentage waarmee de bijstand wordt</text:p>
            <text:p text:style-name="al">verlaagd. Wat betreft de beoordeling van de mate van verwijtbaarheid wordt verwezen naar de toelichting bij artikel 6.</text:p>
            <text:p text:style-name="al"/>
            <text:p text:style-name="al">Matiging van de opgelegde maatregel wegens persoonlijke omstandigheden kan bijvoorbeeld in de</text:p>
            <text:p text:style-name="al">volgende gevallen aan de orde zijn:</text:p>
            <text:p text:style-name="al">- bijzondere financiële omstandigheden van de belanghebbende, zoals bijvoorbeeld hoge woonlasten;</text:p>
            <text:p text:style-name="al">- andere vaste lasten of uitgaven van bijzondere aard waarvoor geen financiële tegemoetkoming mogelijk is;</text:p>
            <text:p text:style-name="al">- sociale omstandigheden, gezinnen met kinderen bijvoorbeeld.</text:p>
            <text:p text:style-name="al"/>
            <text:p text:style-name="al">Het tweede lid is gebaseerd op het individualiseringsbeginsel van artikel 18, eerste lid PW. </text:p>
            <text:p text:style-name="al">In de ‘Nota naar aanleiding van het verslag: Wijziging van de Wet werk en bijstand en enkele andere sociale zekerheidswetten (Wet maatregelen Wet werk en bijstand en enkele andere wetten)’ benadrukt de Regering op pagina 5 dat het individualiseringsbeginsel onverkort van toepassing blijft bij het opleggen van maatregelen.</text:p>
            <text:p text:style-name="al"/>
            <text:p text:style-name="al">
            <text:span text:style-name="nadrukvet">Artikel 3 Berekeningsgrondslag </text:span>
          </text:p>
            <text:p text:style-name="al">
            <text:span text:style-name="nadrukvet">
              <text:span text:style-name="nadrukcur">Eerste lid</text:span>
            </text:span>
          </text:p>
            <text:p text:style-name="al">Hierin is het uitgangspunt vastgelegd dat een maatregel wordt berekend over de bijstandsnorm. Onder de bijstandsnorm wordt verstaan de wettelijke norm, inclusief gemeentelijke toeslag of verlaging en inclusief vakantietoeslag. Bij een uitkering op grond van de IOAW of de IOAZ wordt gekeken naar de grondslag als bedoeld in artikel 5 IOAW respectievelijk IOAZ.</text:p>
            <text:p text:style-name="al"/>
            <text:p text:style-name="al">
            <text:span text:style-name="nadrukvet">
              <text:span text:style-name="nadrukcur">Tweede lid</text:span>
            </text:span>
          </text:p>
            <text:p text:style-name="al">In dit lid is bepaald dat een maatregel ook kan worden toegepast op de bijzondere bijstand als aan een belanghebbende bijzondere bijstand wordt verleend met toepassing van artikel 12 PW.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text:p>
            <text:p text:style-name="al">Daarom is in het derde lid, onderdeel a, geregeld dat de berekeningsgrondslag in dat geval bestaat uit de bijstandsnorm inclusief de verleende bijzondere bijstand op grond van artikel 12 PW.</text:p>
            <text:p text:style-name="al">Op grond van het tweede lid,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text:p>
            <text:p text:style-name="al"/>
            <text:p text:style-name="al">
            <text:span text:style-name="nadrukvet">Artikel 4 Het besluit tot opleggen van een maatregel</text:span>
          </text:p>
            <text:p text:style-name="al">Het opleggen van een maatregel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Artikel 5 Horen van belanghebbende</text:span>
          </text:p>
            <text:p text:style-name="al">
            <text:span text:style-name="nadrukvet">
              <text:span text:style-name="nadrukcur">Eerste lid</text:span>
            </text:span>
          </text:p>
            <text:p text:style-name="al">Op grond van Afdeling 4.1.2 Awb is in een aantal gevallen het horen van de belanghebbende</text:p>
            <text:p text:style-name="al">verplicht bij de voorbereiding van beschikkingen. Deze hoorplicht geldt echter niet bij de voorbereiding van beschikkingen die betrekking hebben op een financiële aanspraak (artikel 4:12 Awb).</text:p>
            <text:p text:style-name="al">In dit artikel wordt het horen van de belanghebbende voordat een maatregel wordt opgelegd in beginsel voorgeschreven.</text:p>
            <text:p text:style-name="al"/>
            <text:p text:style-name="al">
            <text:span text:style-name="nadrukvet">
              <text:span text:style-name="nadrukcur">Tweede lid</text:span>
            </text:span>
          </text:p>
            <text:p text:style-name="al">Het tweede lid bevat een aantal uitzonderingen op deze hoorplicht. De onderdelen a en b staan ook</text:p>
            <text:p text:style-name="al">genoemd in artikel 4:11 Awb.</text:p>
            <text:p text:style-name="al"/>
            <text:p text:style-name="al"/>
            <text:p text:style-name="al"/>
            <text:p text:style-name="al"/>
            <text:p text:style-name="al">
            <text:span text:style-name="nadrukvet">Artikel 6 Afzien van het opleggen van een maatregel</text:span>
          </text:p>
            <text:p text:style-name="al">
            <text:span text:style-name="nadrukvet">
              <text:span text:style-name="nadrukcur">Eerste lid</text:span>
            </text:span>
          </text:p>
            <text:p text:style-name="al">Het afzien van het opleggen van een maatregel “indien elke vorm van verwijtbaarheid redelijkerwijs ontbreekt", is overgenomen uit artikel 18, negende lid PW, respectievelijk artikel 20, derde lid IOAW en artikel 20, derde lid IOAZ. Aangenomen moet worden dat hiervan uitsluitend sprake is bij evidente afwezigheid van verwijtbaarheid . Het is aan het college te beoordelen of elke vorm van verwijtbaarheid ontbreekt aan het betreffende gedrag. Is vanwege de afwezigheid van elke vorm van verwijtbaarheid afgezien van een maatregel, dan is het niet mogelijk om bij toepassing van recidive deze gedraging mee te tellen. Is vanwege de afstemming op grond van artikel 18, eerste lid PW van een maatregel afgezien dan is daarin geen reden gelegen om de betreffende gedraging buiten beschouwing te laten in geval van recidive.</text:p>
            <text:p text:style-name="al">Bij mensen met een verstandelijke beperking of psychische aandoening zal met inschakeling van deskundigen onderzocht worden of er sprake is van verwijtbaarheid. </text:p>
            <text:p text:style-name="al"/>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Om deze reden regelt artikel 6, eerste lid, onderdeel b van deze verordening dat het college geen maatregelen oplegt voor gedragingen die langer dan één jaar geleden hebben plaatsgevonden. Dit heeft tevens als voordeel dat een uitkeringsgerechtigde niet te lang in onzekerheid wordt gehouden over de vraag of het college overgaat tot het opleggen van een maatregel.</text:p>
            <text:p text:style-name="al">
            <text:span text:style-name="nadrukvet">
              <text:span text:style-name="nadrukcur"> </text:span>
            </text:span>
          </text:p>
            <text:p text:style-name="al">
            <text:span text:style-name="nadrukvet">
              <text:span text:style-name="nadrukcur">Tweede lid</text:span>
            </text:span>
          </text:p>
            <text:p text:style-name="al">In het tweede lid is geregeld dat kan worden afgezien van het opleggen van een maatregel als daarvoor dringende redenen aanwezig zijn.</text:p>
            <text:p text:style-name="al">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het opleggen van een maatregel.</text:p>
            <text:p text:style-name="al"/>
            <text:p text:style-name="al">
            <text:span text:style-name="nadrukvet">
              <text:span text:style-name="nadrukcur">Afzien maatregel ook mogelijk bij geüniformeerde arbeidsverplichtingen</text:span>
            </text:span>
          </text:p>
            <text:p text:style-name="al">De wet schrijft bij overtreding van een geüniformeerde arbeidsverplichting een afstemming voor van honderd procent van de bijstand gedurende één tot drie maanden. Op grond van artikel 18, tiende lid PW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vet">
              <text:span text:style-name="nadrukcur">Derde lid</text:span>
            </text:span>
          </text:p>
            <text:p text:style-name="al">Het doen van een schriftelijke mededeling in een beschikking dat het college afziet van het opleggen van een maatregel wegens dringende redenen is van belang in verband met eventuele recidive.</text:p>
            <text:p text:style-name="al"/>
            <text:p text:style-name="al"/>
            <text:p text:style-name="al"/>
            <text:p text:style-name="al"/>
            <text:p text:style-name="al">
            <text:span text:style-name="nadrukvet">Artikel 7 Ingangsdatum en tijdvak van een maatregel</text:span>
          </text:p>
            <text:p text:style-name="al">
            <text:span text:style-name="nadrukvet">
              <text:span text:style-name="nadrukcur">Eerste lid</text:span>
            </text:span>
          </text:p>
            <text:p text:style-name="al">Het opleggen van een maatregel op een uitkering die in de nabije toekomst wordt verstrekt, is de gemakkelijkste methode.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bijstandsnorm.</text:p>
            <text:p text:style-name="al"/>
            <text:p text:style-name="al">
            <text:span text:style-name="nadrukvet">
              <text:span text:style-name="nadrukcur">Tweede lid</text:span>
            </text:span>
          </text:p>
            <text:p text:style-name="al">Het is niet altijd mogelijk om een lopende uitkering af te stemmen. In die gevallen kan de maatregel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PW, respectievelijk artikel 25, tweede lid IOAW en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Artikel 8 Gedragingen Participatiewet</text:span>
          </text:p>
            <text:p text:style-name="al">De artikelen 8 en 10 moeten in onderlinge samenhang worden gelezen. In artikel 8 worden schendingen van verplichtingen uit de PW geformuleerd.</text:p>
            <text:p text:style-name="al">De verwijtbare gedragingen die zijn genoemd in artikel 8 zijn ondergebracht in categorieën. Aan die categorieën wordt in artikel 10 een gewicht toegekend. De categorieën zijn gerangschikt naar toenemende zwaarte. Een gedraging wordt ernstiger geacht en leidt tot een hogere maatregel naarmate de gedraging meer concrete gevolgen heeft voor het niet verkrijgen of behouden van betaalde arbeid.</text:p>
            <text:p text:style-name="al"/>
            <text:p text:style-name="al">
            <text:span text:style-name="nadrukvet">
              <text:span text:style-name="nadrukcur">Niet of onvoldoende nakomen van verplichtingen</text:span>
            </text:span>
          </text:p>
            <text:p text:style-name="al">De verwijtbare gedragingen omvatten zowel het niet als het onvoldoende nakomen van diverse verplichtingen. Artikel 18, tweede lid WWB zoals dat luidde vóór 1 januari 2015, bepaalde dat het college moest afstemmen als een belanghebbende de verplichtingen "niet of onvoldoende nakomt". Met het huidige artikel 18, tweede lid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span text:style-name="nadrukvet">
              <text:span text:style-name="nadrukcur">Sub a</text:span>
            </text:span>
          </text:p>
            <text:p text:style-name="al">Dit onderdeel behoeft geen nadere toelichting.</text:p>
            <text:p text:style-name="al"/>
            <text:p text:style-name="al">
            <text:span text:style-name="nadrukvet">
              <text:span text:style-name="nadrukcur">Sub b</text:span>
            </text:span>
          </text:p>
            <text:p text:style-name="al">De eerste twee onderdelen hebben betrekking op personen jonger dan 27 jaar. Voor hen gelden specifieke verplichtingen. Zo worden zij beoordeeld op hun inspanningen in de eerste vier weken na de melding (artikel 43, vierde en vijfde lid PW). Is geen enkele inspanning verricht, dan bestaat op grond van artikel 13, tweede lid, onderdeel d PW geen recht op bijstand. Zijn er wel inspanningen verricht, maar naar het oordeel van het college onvoldoende, dan legt het college een maatregel op. De maatregel kan in principe al worden toegepast op basis van de grondslagen zoals genoemd in artikel 8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maatregelenverordening (zie artikel 8, sub b, ten tweede).</text:p>
            <text:p text:style-name="al"/>
            <text:p text:style-name="al">
            <text:span text:style-name="nadrukvet">
              <text:span text:style-name="nadrukcur">Niet verlenen van medewerking</text:span>
            </text:span>
          </text:p>
            <text:p text:style-name="al">
            <text:span text:style-name="nadrukondlijn">Inlichtingenplicht</text:span>
          </text:p>
            <text:p text:style-name="al">Het niet verlenen van medewerking in het kader van de inlichtingenplicht zal niet snel aanleiding geven tot een maatregel. Het belangrijkste voorbeeld van de medewerkingsplicht is het toestaan van een huisbezoek. In de praktijk zal het niet toestaan van een huisbezoek echter leiden tot beëindiging of intrekking van het recht op bijstand of uitkering omdat het recht op bijstand of uitkering niet kan worden vastgesteld. Een maatregel is in dat geval niet aan de orde. In de praktijk betreft het echter veelal oproepen voor gesprekken om bepaalde inlichtingen te verstrekken zodat het niet verschijnen dan wordt gezien als het niet nakomen van de inlichtingenplicht. Daarom is ervoor gekozen het niet verlenen van medewerking in het kader van de inlichtingenplicht zoals bedoeld in de artikel 17, tweede lid PW, artikel 13, tweede lid IOAW en artikel 13, tweede lid IOAZ niet als maatregelwaardige gedraging op te nemen in deze verordening.</text:p>
            <text:p text:style-name="al"/>
            <text:p text:style-name="al">
            <text:span text:style-name="nadrukondlijn">Arbeidsinschakeling</text:span>
          </text:p>
            <text:p text:style-name="al">Het voldoen aan een oproep om op een bepaalde plaats en tijd te verschijnen in verband met arbeidsinschakeling valt ook onder het voldoen aan de medewerkingsplicht.</text:p>
            <text:p text:style-name="al">Het niet daaraan voldoen is wel als maatregelwaardige gedraging in de verordening opgenomen. Bij belanghebbenden die niet verschijnen schort het college de bijstandsuitkering op. Vervolgens krijgen zij een hersteltermijn met een herhaalde oproep. Verschijnen zij wederom niet, dan trekt het college de bijstandsuitkering in (artikel 54 PW). Geeft belanghebbende wel gehoor aan deze tweede oproep, dan legt het college een maatregel op omdat belanghebbende niet verscheen naar aanleiding van de eerste oproep (artikel 8, sub b, ten derde).</text:p>
            <text:p text:style-name="al"/>
            <text:p text:style-name="al">
            <text:span text:style-name="nadrukondlijn">Alleenstaande ouders</text:span>
          </text:p>
            <text:p text:style-name="al">Op verzoek krijgt de alleenstaande ouder met een kind jonger dan vijf jaar van het college een ontheffing van de verplichting zich actief op te stellen op de arbeidsmarkt (artikel 9a, eerste lid PW).</text:p>
            <text:p text:style-name="al">Wel blijft de alleenstaande ouder verplicht mee te werken aan een re-integratietraject. Dit traject zal voor ouders zonder startkwalificatie veelal bestaan uit scholing (artikel 9a, tiende lid PW). Ouders met startkwalificatie kunnen op verzoek in aanmerking komen voor een vervolgopleiding (artikel 9a, elfde lid PW). Colleges zijn verplicht een maatregel op te leggen als uit houding en gedragingen van de alleenstaande ouder blijkt dat deze niet aan de re-integratieplicht wil voldoen (artikel 9a, twaalfde lid PW). Dit moet dan wel bij verordening geregeld zijn (artikel 8 lid 1 onderdeel d PW). Artikel 8 sub b, ten vierde van de verordening regelt dit.</text:p>
            <text:p text:style-name="al"/>
            <text:p text:style-name="al">
            <text:span text:style-name="nadrukondlijn">Tegenprestatie</text:span>
          </text:p>
            <text:p text:style-name="al">Indien een bijstandsgerechtigde niet naar vermogen meewerkt aan een door het college opgedragen tegenprestatie, is sprake van een maatregelwaardige gedraging. De bijstandsgerechtigde voldoet dan niet aan de verplichting van artikel 9, eerste lid, onderdeel c PW.</text:p>
            <text:p text:style-name="al"/>
            <text:p text:style-name="al">
            <text:span text:style-name="nadrukondlijn">Niet ingeschreven staan bij drie uitzendbureaus</text:span>
          </text:p>
            <text:p text:style-name="al">In de geüniformeerde arbeidsverplichtingen (artikel 18, vierde lid en vijfde lid PW) is onder andere opgenomen dat de bijstandsgerechtigde die van het college de verplichting opgedragen heeft gekregen om bij een uitzendbureau ingeschreven te staan en daar niet aan voldoet, een maatregel krijgt van 100% van de bijstandsnorm. De verplichting om bij één uitzendbureau ingeschreven te staan, draagt naar het oordeel van het college onvoldoende bij aan een actieve opstelling op de arbeidsmarkt. Het college legt daarom in principe vanaf datum melding belanghebbenden de verplichting op om bij minimaal drie uitzendbureaus ingeschreven te staan. Staat een belanghebbende wel bij uitzendbureaus ingeschreven, maar bij minder dan drie dan legt het college een maatregel op van 50% van de bijstandsnorm gedurende een maand. Staat een belanghebbende in het geheel niet bij een uitzendbureau ingeschreven dan legt het college conform de geüniformeerde arbeidsverplichtingen een maatregel op van 100%. De duur van deze maatregel is in artikel 13 geregeld.</text:p>
            <text:p text:style-name="al"/>
            <text:p text:style-name="al">
            <text:span text:style-name="nadrukvet">
              <text:span text:style-name="nadrukcur">Sub c</text:span>
            </text:span>
          </text:p>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PW. In artikel 18, vierde lid PW staan de geüniformeerde arbeidsverplichtingen. Voor schending van een geüniformeerde arbeidsverplichting geldt een apart afstemmingsregime: een maatregel van honderd procent gedurende een in de afstemmingsverordening vastgelegde duur van ten minste een maand en ten hoogste drie maanden (artikel 18, vijfde lid PW). In deze verordening is de duur vastgelegd in artikel 13.</text:p>
            <text:p text:style-name="al">Er is dus geen sprake van een verwijtbare gedraging zoals bedoeld in artikel 8, sub c, als het niet naar vermogen proberen te verkrijgen van algemeen geaccepteerde arbeid voortvloeit uit een gedraging zoals bedoeld in artikel 18, vierde lid PW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vet">Artikel 9 Gedragingen IOAW en IOAZ</text:span>
          </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en leidt tot een hogere maatregel naarmate de gedraging meer concrete gevolgen heeft voor het niet aanvaarden, verkrijgen of behouden van betaalde arbeid.</text:p>
            <text:p text:style-name="al"/>
            <text:p text:style-name="al">
            <text:span text:style-name="nadrukvet">
              <text:span text:style-name="nadrukcur">Sub a</text:span>
            </text:span>
          </text:p>
            <text:p text:style-name="al">Dit onderdeel behoeft geen nadere toelichting.</text:p>
            <text:p text:style-name="al"/>
            <text:p text:style-name="al">
            <text:span text:style-name="nadrukvet">
              <text:span text:style-name="nadrukcur">Sub b</text:span>
            </text:span>
          </text:p>
            <text:p text:style-name="al">Het niet voldoen aan een oproep om op een bepaalde plaats en tijd te verschijnen in verband met arbeidsinschakeling, is in de IOAW en IOAZ niet expliciet onder het voldoen aan de medewerkingsplicht gebracht zoals in de PW. In tegenstelling tot de PW is het dan ook niet mogelijk om een uitkering ingevolge IOAW of IOAZ op te schorten en in te trekken indien belanghebbende niet verschijnt. </text:p>
            <text:p text:style-name="al">Veelal valt een dergelijke oproep samen met een onderzoek naar de mogelijkheden van arbeidsinschakeling en kan om die reden een maatregel worden opgelegd.</text:p>
            <text:p text:style-name="al"/>
            <text:p text:style-name="al">
            <text:span text:style-name="nadrukondlijn">Niet of onvoldoende gebruik maken van re-integratievoorziening</text:span>
          </text:p>
            <text:p text:style-name="al">Artikel 9 maakt onderscheid tussen twee situaties. De situatie waarin de gedraging niet leidt tot het geen doorgang vinden of beëindiging van de voorziening en de situatie waarin dat wel het geval is. Het eerste is minder verwijtbaar dan het laatste. Reden waarom de eerste situatie is ondergebracht in de tweede categorie en de tweede situatie in de derde categorie.</text:p>
            <text:p text:style-name="al"/>
            <text:p text:style-name="al">
            <text:span text:style-name="nadrukondlijn">Tegenprestatie</text:span>
          </text:p>
            <text:p text:style-name="al">Indien een uitkeringsgerechtigde niet naar vermogen meewerkt aan een door het college opgedragen tegenprestatie, is sprake van een maatregelwaardige gedraging. De uitkeringsgerechtigde voldoet dan niet aan de verplichting van artikel 37, eerste lid, onderdeel f IOAW respectievelijk IOAZ.</text:p>
            <text:p text:style-name="al"/>
            <text:p text:style-name="al">
            <text:span text:style-name="nadrukondlijn">Niet ingeschreven staan bij drie uitzendbureaus</text:span>
          </text:p>
            <text:p text:style-name="al">Het college verwacht van belanghebbenden een actieve opstelling richting arbeidsmarkt. Het legt daarom in principe vanaf datum melding belanghebbenden de verplichting op om bij minimaal drie uitzendbureaus ingeschreven te staan. Doet belanghebbende dat niet, dan legt het college een maatregel op van 50% van de bijstandsnorm gedurende een maand.</text:p>
            <text:p text:style-name="al"/>
            <text:p text:style-name="al">
            <text:span text:style-name="nadrukvet">
              <text:span text:style-name="nadrukcur">Sub c</text:span>
            </text:span>
          </text:p>
            <text:p text:style-name="al">Voor de hoogte van de maatregel sluit de verordening aan bij de geüniformeerde arbeidsverplichtingen geldend op grond van de PW. Zie toelichting artikel 10.</text:p>
            <text:p text:style-name="al">Voor het niet of onvoldoende gebruik maken van door het college aangeboden voorzieningen wordt verwezen naar de toelichting op sub b.</text:p>
            <text:p text:style-name="al"/>
            <text:p text:style-name="al">
            <text:span text:style-name="nadrukvet">Artikel 10 Hoogte en duur van de verlaging </text:span>
          </text:p>
            <text:p text:style-name="al">Zie voor de maatregelwaardige gedragingen de toelichting bij de artikelen 8 en 9.</text:p>
            <text:p text:style-name="al"/>
            <text:p text:style-name="al">
            <text:span text:style-name="nadrukvet">
              <text:span text:style-name="nadrukcur">Eerste lid</text:span>
            </text:span>
          </text:p>
            <text:p text:style-name="al">Met de Wet Maatregelen WWB zijn geüniformeerde arbeidsverplichtingen en bijbehorende maatregelen geïntroduceerd (Zie artikel 18, vierde en vijfde lid PW). Er is voor gekozen bij de zwaarte van de afstemming zoveel mogelijk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p text:style-name="al">
            <text:span text:style-name="nadrukvet">
              <text:span text:style-name="nadrukcur">Tweede lid</text:span>
            </text:span>
          </text:p>
            <text:p text:style-name="al">Indien binnen twaalf maanden na een eerste verwijtbare gedraging sprake is van een herhaling van de</text:p>
            <text:p text:style-name="al">verwijtbare gedraging, wordt de grotere mate van verwijtbaarheid tot uitdrukking gebracht in een</text:p>
            <text:p text:style-name="al">verdubbeling van de duur van de maatregel. Met eerste verwijtbare gedraging wordt de eerste gedraging verstaan die aanleiding is geweest voor het opleggen van een maatregel, ook indien de maatregel wegens dringende redenen niet is geëffectueerd. Voor het bepalen van de aanvang van de termijn van twaalf maanden, geldt het tijdstip waarop het besluit waarmee de maatregel is opgelegd, bekend is gemaakt.</text:p>
            <text:p text:style-name="al">
            <text:span text:style-name="nadrukvet">
              <text:span text:style-name="nadrukcur">Derde lid</text:span>
            </text:span>
          </text:p>
            <text:p text:style-name="al">Indien belanghebbende na een tweede verwijtbare gedraging zich wederom schuldig maakt aan een</text:p>
            <text:p text:style-name="al">verwijtbare gedraging uit dezelfde of een hogere categorie binnen de termijn van twaalf maanden, kan een maatregel worden opgelegd van honderd procent van de bijstandsnorm gedurende maximaal drie</text:p>
            <text:p text:style-name="al">maanden.</text:p>
            <text:p text:style-name="al"/>
            <text:p text:style-name="al">
            <text:span text:style-name="nadrukvet">Artikel 11 Door eigen toedoen verliezen van algemeen geaccepteerde arbeid</text:span>
          </text:p>
            <text:p text:style-name="al">
            <text:span text:style-name="nadrukvet">
              <text:span text:style-name="nadrukcur">Eerste lid</text:span>
            </text:span>
          </text:p>
            <text:p text:style-name="al">In deze bepaling zijn de mogelijkheden uitgewerkt die de IOAW en IOAZ bieden om de uitkering (tijdelijk en/of blijvend geheel of gedeeltelijk) te weigeren. Artikel 20, eerste lid, onderdelen a en b IOAW en artikel 20, tweede lid, onderdelen a en b IOAZ komen overeen met artikel 24, tweede lid Werkloosheidswet. In de Memorie van Toelichting (toelichting artikelsgewijs) op de Verzamelwet sociale verzekeringen 2007 (kamerstuk 30 682) blijkt dat de wetgever voor wat betreft de</text:p>
            <text:p text:style-name="al">verwijtbaarheidstoets in de IOAW en IOAZ heeft aangesloten bij de Werkloosheidswet. Het huidige artikel 20 IOAW/IOAZ brengt daar geen wijziging in.</text:p>
            <text:p text:style-name="al">Als de uitkering volledig wordt geweigerd, kan de belanghebbende in wezen per direct aankloppen voor</text:p>
            <text:p text:style-name="al">een aanvulling in het kader van de PW. Binnen het kader van de PW zal dan moeten worden beoordeeld of belanghebbende recht heeft op bijstand (in afwijking van de IOAW en IOAZ kent de PW een beperkte vermogensvrijlating en een ruimer inkomensbegrip) en in hoeverre het maatregelwaardige gedrag ook binnen de PW tot een verlaging zou hebben geleid.</text:p>
            <text:p text:style-name="al">De hoogte van de maatregel is afhankelijk van het inkomen dat verloren is gegaan.</text:p>
            <text:p text:style-name="al"/>
            <text:p text:style-name="al">
            <text:span text:style-name="nadrukvet">
              <text:span text:style-name="nadrukcur">Tweede lid</text:span>
            </text:span>
          </text:p>
            <text:p text:style-name="al">Dit lid komt overeen met de laatste zin van artikel 20, tweede lid, onderdeel b IOAW en artikel</text:p>
            <text:p text:style-name="al">20, eerste lid, onderdeel b IOAZ zoals die tot 1 juli 2010 gold.</text:p>
            <text:p text:style-name="al"/>
            <text:p text:style-name="al">
            <text:span text:style-name="nadrukvet">Artikel 12 Niet aanvaarden van algemeen geaccepteerde arbeid</text:span>
          </text:p>
            <text:p text:style-name="al">
            <text:span text:style-name="nadrukvet">
              <text:span text:style-name="nadrukcur">Eerste lid</text:span>
            </text:span>
          </text:p>
            <text:p text:style-name="al">In deze bepaling is de mogelijkheid die de IOAW en IOAZ biedt om de uitkering (tijdelijk en/of blijvend</text:p>
            <text:p text:style-name="al">geheel of gedeeltelijk) te weigeren volledig uitgewerkt.</text:p>
            <text:p text:style-name="al"/>
            <text:p text:style-name="al">
            <text:span text:style-name="nadrukvet">
              <text:span text:style-name="nadrukcur">Tweede lid</text:span>
            </text:span>
          </text:p>
            <text:p text:style-name="al">De hoogte van de maatregel is afhankelijk van het inkomen dat belanghebbende met het verrichten van deze inkomsten had kunnen verwerven.</text:p>
            <text:p text:style-name="al"/>
            <text:p text:style-name="al">
            <text:span text:style-name="nadrukvet">Artikel 13 Duur verlaging bij schending geüniformeerde arbeidsverplichting</text:span>
          </text:p>
            <text:p text:style-name="al">
            <text:span text:style-name="nadrukvet">
              <text:span text:style-name="nadrukcur">Eerste lid</text:span>
            </text:span>
          </text:p>
            <text:p text:style-name="al">De eerste keer dat het college een verwijtbaar niet naleven van een geüniformeerde arbeidsverplichting vaststelt, bedraagt de verlaging honderd procent van de bijstandsnorm gedurende een bij deze verordening vastgestelde periode van één maand (artikel 18, vijfde lid, eerste volzin PW).</text:p>
            <text:p text:style-name="al"/>
            <text:p text:style-name="al">
            <text:span text:style-name="nadrukvet">
              <text:span text:style-name="nadrukcur">Tweede lid</text:span>
            </text:span>
          </text:p>
            <text:p text:style-name="al">Bij recidive als bedoeld in artikel 18, zesde lid PW verdubbelt het college de duur van de maatregel. De hoogte en duur van de maatregel is in de wet geregeld voor die gevallen waarin belanghebbende voor een derde maal binnen 12 maanden de geüniformeerde arbeidsverplichting niet nakomt.</text:p>
            <text:p text:style-name="al"/>
            <text:p text:style-name="al"/>
            <text:p text:style-name="al"/>
            <text:p text:style-name="al">
            <text:span text:style-name="nadrukvet">Artikel 14 Beleidsregels inkeerregeling</text:span>
          </text:p>
            <text:p text:style-name="al">Op verzoek van de belanghebbende kan het college de maatregel herzien zodra uit de houding en gedragingen van de belanghebbende ondubbelzinnig is gebleken dat hij de verplichtingen, waarvoor een maatregel is opgelegd, alsnog nakomt. Het moet dan wel gaan om een maatregel wegens schending van een van de geüniformeerde arbeidsverplichtingen (artikel 18, vierde lid PW).</text:p>
            <text:p text:style-name="al">Op basis van door het college vast te stellen beleidsregels, wordt het verzoek beoordeeld.</text:p>
            <text:p text:style-name="al"/>
            <text:p text:style-name="al">
            <text:span text:style-name="nadrukvet">Artikel 15 Tekortschietend besef van verantwoordelijkheid</text:span>
          </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text:p>
            <text:p text:style-name="al"/>
            <text:p text:style-name="al">
            <text:span text:style-name="nadrukvet">
              <text:span text:style-name="nadrukcur">Eerste lid</text:span>
            </text:span>
          </text:p>
            <text:p text:style-name="al">Op grond van artikel 15 van deze verordening kan een maatregel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Maar ook wanneer het benadelingsbedrag niet kan worden vastgesteld, kan een maatregel worden opgelegd. Daarbij valt bijvoorbeeld te denken aan de boedelscheiding die nog niet rond is.</text:p>
            <text:p text:style-name="al"/>
            <text:p text:style-name="al">
            <text:span text:style-name="nadrukvet">
              <text:span text:style-name="nadrukcur">Tweede en derde lid</text:span>
            </text:span>
          </text:p>
            <text:p text:style-name="al">De hoogte de maatregel is afhankelijk van het feit of sprake is van een benadelingsbedrag. In artikel 1 van de verordening is het benadelingsbedrag nader gedefinieerd. De duur van de maatregel is in beide gevallen één maand.</text:p>
            <text:p text:style-name="al"/>
            <text:p text:style-name="al">
            <text:span text:style-name="nadrukvet">
              <text:span text:style-name="nadrukcur">Vierde lid</text:span>
            </text:span>
          </text:p>
            <text:p text:style-name="al">Dit lid is opgenomen om te voorkomen dat de maatregel niet in verhouding staat tot het benadelingsbedrag. De maatregel bedraagt echter minimaal 20% van de bijstandsnorm. Dat is ook het geval indien geen sprake is van een benadelingsbedrag.</text:p>
            <text:p text:style-name="al"/>
            <text:p text:style-name="al">
            <text:span text:style-name="nadrukvet">
              <text:span text:style-name="nadrukcur">Vijfde lid</text:span>
            </text:span>
          </text:p>
            <text:p text:style-name="al">Bij recidive wordt de duur van de maatregel verlengd met één maand.</text:p>
            <text:p text:style-name="al"/>
            <text:p text:style-name="al">
            <text:span text:style-name="nadrukvet">
              <text:span text:style-name="nadrukcur">Zesde lid</text:span>
            </text:span>
          </text:p>
            <text:p text:style-name="al">In het zesde lid staat een aantal gedragingen dat in ieder geval tot een tekortschietend besef van verantwoordelijkheid leidt.</text:p>
            <text:p text:style-name="al"/>
            <text:p text:style-name="al">
            <text:span text:style-name="nadrukondlijn">Bijstand in de vorm van een geldlening</text:span>
          </text:p>
            <text:p text:style-name="al">Als sprake is van tekortschietend besef van verantwoordelijkheid kan het college tevens besluiten de bijstand in de vorm van een geldlening te verstrekken. Dit volgt uit artikel 48, tweede lid, onderdeel b PW. Als het college besluit beide instrumenten te gebruiken (leenbijstand én verlaging) moet het wel voldoende acht slaan op het totale effect hiervan voor de bijstandsgerechtigde.</text:p>
            <text:p text:style-name="al"/>
            <text:p text:style-name="al"/>
            <text:p text:style-name="al"/>
            <text:p text:style-name="al">
            <text:span text:style-name="nadrukvet">Artikel 16 Zeer ernstige misdragingen</text:span>
          </text:p>
            <text:p text:style-name="al">
            <text:span text:style-name="nadrukvet">
              <text:span text:style-name="nadrukcur">Eerste lid</text:spa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PW.</text:p>
            <text:p text:style-name="al">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vet">
              <text:span text:style-name="nadrukcur">Tweede lid</text:span>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
              <text:span text:style-name="nadrukcur">Derde lid</text:span>
            </text:span>
          </text:p>
            <text:p text:style-name="al">Indien een belanghebbende zich binnen 12 maanden opnieuw ernstig misdraagt, verdubbelt het college de duur van de maatregel.</text:p>
            <text:p text:style-name="al"/>
            <text:p text:style-name="al"/>
            <text:p text:style-name="al"/>
            <text:p text:style-name="al"/>
            <text:p text:style-name="al">
            <text:span text:style-name="nadrukvet">
              <text:span text:style-name="nadrukcur">Vierde lid</text:span>
            </text:span>
          </text:p>
            <text:p text:style-name="al">Dit lid omschrijft benoemt een aantal zeer ernstige misdragingen.</text:p>
            <text:p text:style-name="al"/>
            <text:p text:style-name="al">
            <text:span text:style-name="nadrukvet">Artikel 17 Niet nakomen van overige verplichtingen</text:span>
          </text:p>
            <text:p text:style-name="al">
            <text:span text:style-name="nadrukvet">
              <text:span text:style-name="nadrukcur">Eerste lid</text:span>
            </text:span>
          </text:p>
            <text:p text:style-name="al">De PW geeft het college de bevoegdheid om personen verplichtingen op te leggen die volledig individueel bepaald zijn. Artikel 55 PW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
            <text:p text:style-name="al">De hoogte van de verlaging is in deze verordening per categorie verschillend vastgesteld. Omdat de verplichtingen die het college op grond van artikel 55 PW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PW. Deze bepaling verplicht het college de bijstand af te stemmen op de omstandigheden, mogelijkheden en middelen van een belanghebbende. In individuele gevallen kan dus worden afgeweken van de in dit artikel vastgestelde verlaging.</text:p>
            <text:p text:style-name="al"/>
            <text:p text:style-name="al">Bij verplichtingen die strekken tot arbeidsinschakeling kan gedacht worden aan:</text:p>
            <text:list text:style-name="id1-3-2-1-1-521">
              <text:list-item text:style-override="id1-3-2-1-1-521-1">
                <text:number>1.</text:number>
                <text:p text:style-name="al">Medische hulp zoeken;</text:p>
              </text:list-item>
              <text:list-item text:style-override="id1-3-2-1-1-521-2">
                <text:number>2.</text:number>
                <text:p text:style-name="al">Meewerken aan medisch onderzoek;</text:p>
              </text:list-item>
              <text:list-item text:style-override="id1-3-2-1-1-521-3">
                <text:number>3.</text:number>
                <text:p text:style-name="al">Het volgen en afmaken van een agressie regulatietraining.</text:p>
              </text:list-item>
            </text:list>
            <text:p text:style-name="al"> </text:p>
            <text:p text:style-name="al">Bij verplichtingen die verband houden met de aard en het doel van een bepaalde vorm van bijstand kan gedacht worden aan:</text:p>
            <text:list text:style-name="id1-3-2-1-1-524">
              <text:list-item text:style-override="id1-3-2-1-1-524-1">
                <text:number>1.</text:number>
                <text:p text:style-name="al">Bestedingsverplichting bijzondere bijstand (Dit houdt in dat de bijstand moet worden aangewend voor het doel waarvoor zij wordt verstrekt);</text:p>
              </text:list-item>
              <text:list-item text:style-override="id1-3-2-1-1-524-2">
                <text:number>2.</text:number>
                <text:p text:style-name="al">Verplichting tot het niet maken van nieuwe schulden.</text:p>
              </text:list-item>
            </text:list>
            <text:p text:style-name="al"> </text:p>
            <text:p text:style-name="al">Bij verplichtingen die strekken tot vermindering of beëindiging van de bijstand kan gedacht worden aan:</text:p>
            <text:list text:style-name="id1-3-2-1-1-527">
              <text:list-item text:style-override="id1-3-2-1-1-527-1">
                <text:number>1.</text:number>
                <text:p text:style-name="al">De verplichting alimentatie te vorderen ten behoeve van zichzelf en/of de kinderen.</text:p>
              </text:list-item>
              <text:list-item text:style-override="id1-3-2-1-1-527-2">
                <text:number>2.</text:number>
                <text:p text:style-name="al">De verplichting een voorlopige teruggaaf bij de belastingdienst in te dienen.</text:p>
              </text:list-item>
            </text:list>
            <text:p text:style-name="al"> </text:p>
            <text:p text:style-name="al">
            <text:span text:style-name="nadrukvet">
              <text:span text:style-name="nadrukcur">Tweede lid</text:span>
            </text:span>
          </text:p>
            <text:p text:style-name="al">Indien belanghebbende niet in staat is om verantwoord om te gaan met zijn bijstandsuitkering kan hij/zij verplicht worden mee te werken aan een budgettering.</text:p>
            <text:p text:style-name="al"> </text:p>
            <text:p text:style-name="al">
            <text:span text:style-name="nadrukvet">
              <text:span text:style-name="nadrukcur">Derde en vierde lid</text:span>
            </text:span>
          </text:p>
            <text:p text:style-name="al">Hierin is de maatregel bij recidive geregeld. De budgetteringsplicht is niet onder de reikwijdte van deze leden gebracht. Bij belanghebbende die herhaaldelijk niet meewerken aan de budgetteringsplicht heeft het college nog de mogelijkheid om de bijstand in natura te verlenen op grond van artikel 57, sub b PW.</text:p>
            <text:p text:style-name="al">
            <text:span text:style-name="nadrukvet">Artikel 18 Samenloop van gedragingen</text:span>
          </text:p>
            <text:p text:style-name="al">
            <text:span text:style-name="nadrukvet">
              <text:span text:style-name="nadrukcur">Eerste lid</text:span>
            </text:span>
          </text:p>
            <text:p text:style-name="al">Het eerste lid regelt samenloop als sprake is van één gedraging die schending oplevert van meerdere verplichtingen, die zijn genoemd in deze verordening, artikel 18, vierde lid PW of in beide regelingen. In dat geval wordt één verlaging opgelegd. Voor het bepalen van de hoogte en de duur van de verlaging wordt uitgegaan van de gedraging waarop de hoogste verlaging is gesteld.</text:p>
            <text:p text:style-name="al"/>
            <text:p text:style-name="al">
            <text:span text:style-name="nadrukvet">
              <text:span text:style-name="nadrukcur">Tweede lid</text:span>
            </text:span>
          </text:p>
            <text:p text:style-name="al">Het tweede regelt samenloop als sprake is van meerdere gedragingen die schending opleveren van één of meerdere verplichtingen, die zijn genoemd in deze verordening, artikel 18, vierde lid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vet">
              <text:span text:style-name="nadrukcur">Derde en vierde lid</text:span>
            </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PW benoemde verplichting als schending van de inlichtingenplicht oplevert, is het voorgaande ook van toepassing.</text:p>
            <text:p text:style-name="al"/>
            <text:p text:style-name="al">
            <text:span text:style-name="nadrukvet">Artikel 19 Samenloop bij weigeren uitkering IOAW/IOAZ</text:span>
          </text:p>
            <text:p text:style-name="al">Het college is op grond van artikel 20 IOAW en artikel 20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text:p>
            <text:p text:style-name="al">Artikel 19 van deze verordening is derhalve bedoeld om samenloop te voorkomen.</text:p>
            <text:p text:style-name="al"/>
            <text:p text:style-name="al"/>
            <text:p text:style-name="al">
            <text:span text:style-name="nadrukvet">Artikelen 20 en 21</text:span>
          </text:p>
            <text:p text:style-name="al">Deze artikelen spreken voor zich en worden niet nader toegelicht.</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171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IOAW en IOAZ gemeente Zwarte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13</meta:user-defined>
    <meta:user-defined meta:name="OVERHEIDop.GmbID/DC.identifier">gmb-2015-1713</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