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studietoeslag en tegenprestatie Participatiewet 2015: Werken aan werk gemeente Utrecht</text:p>
      <text:section text:name="regeling_id1-3-2" text:style-name="regeling">
        <text:section text:name="aanhef_id1-3-2-1" text:style-name="aanhef">
          <text:section text:name="preambule_id1-3-2-1-1" text:style-name="preambule">
            <text:p text:style-name="al">
            <text:span text:style-name="nadrukvet">Strekt ter vervanging d.d. 23 februari 2015</text:span>
          </text:p>
            <text:p text:style-name="al">
            <text:span text:style-name="nadrukvet">VERORDENING VAN UTRECHT 2014 Nr. 31</text:span>
          </text:p>
            <text:p text:style-name="al">
            <text:span text:style-name="nadrukvet">(raadsbesluit 4 december 2014)</text:span>
          </text:p>
            <text:p text:style-name="al"/>
            <text:p text:style-name="al">gelet op:</text:p>
            <text:p text:style-name="al"/>
            <text:p text:style-name="al">artikel 8 en 8a van de Participatiewet;</text:p>
            <text:p text:style-name="al">artikel 149 van de Gemeentewet </text:p>
            <text:p text:style-name="al"/>
            <text:p text:style-name="al">overwegende dat:</text:p>
            <text:p text:style-name="al"/>
            <text:p text:style-name="al">de Participatiewet gemeenten verplicht om bij verordening regels te stellen met betrekking tot het ondersteunen van personen uit de doelgroep, het verlenen van een studietoeslag en het verrichten van een tegenprestatie;</text:p>
            <text:p text:style-name="al"/>
            <text:p text:style-name="al">stelt vast de</text:p>
            <text:p text:style-name="al"/>
            <text:p text:style-name="al"/>
            <text:p text:style-name="al">Verordening re-integratie, studietoeslag en tegenprestatie Participatiewet 2015: Werken aan werk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de wet: de Participatiewet; termen en begrippen in deze verordening worden gebruikt in dezelfde betekenis als in de wet;</text:p>
              </text:list-item>
              <text:list-item text:style-override="id1-3-2-2-1-3">
                <text:number>b.</text:number>
                <text:p text:style-name="al">het college: het college van burgemeester en wethouders van Utrecht;</text:p>
              </text:list-item>
              <text:list-item text:style-override="id1-3-2-2-1-4">
                <text:number>c.</text:number>
                <text:p text:style-name="al">uitkeringsgerechtigde: de bijstandsgerechtigde die algemene bijstand ontvang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5">
                <text:number>d.</text:number>
                <text:p text:style-name="al">doelgroep: de personen bedoeld in artikel 7,eerste lid, onder a van de wet;</text:p>
              </text:list-item>
              <text:list-item text:style-override="id1-3-2-2-1-6">
                <text:number>e.</text:number>
                <text:p text:style-name="al">beschut werk: Onder een beschutte werkplek verstaan wij een werkplek waar mensen met behoud van uitkering werken onder aangepaste omstandigheden.</text:p>
              </text:list-item>
            </text:list>
          </text:section>
          <text:section text:name="artikel_id1-3-2-2-2" text:style-name="artikel">
            <text:p text:style-name="artikel_kop_titel"><text:span text:style-name="artikel_kop_label">Artikel</text:span> <text:span text:style-name="artikel_kop_nr">2.</text:span> Opdracht college</text:p>
            <text:list text:style-name="id1-3-2-2-2-2">
              <text:list-item text:style-override="id1-3-2-2-2-2">
                <text:number>1.</text:number>
                <text:p text:style-name="al">Het college draagt zorg voor een evenwichtig aanbod van voorzieningen aan personen behorende tot de doelgroep, rekening houdend met de afstand tot de arbeidsmarkt van de persoon, diens functionele beperkingen, alsmede met omstandigheden die betrekking hebben op zorgtaken van die persoon en de mogelijkheid dat hij behoort tot de doelgroep voor loonkostensubsidie of gebruik maakt van de voorziening beschut werk. Onder zorgtaken wordt in elk geval verstaan: de opvang van ten laste komende kinderen tot vijf jaar en de noodzaak van het verrichten van mantelzorg. </text:p>
              </text:list-item>
              <text:list-item text:style-override="id1-3-2-2-2-3">
                <text:number>2.</text:number>
                <text:p text:style-name="al">Het college kan een of meer voorzieningen met betrekking tot personen uit de doelgroep toekennen aan de werkgever of beoogde werkgever van deze persoon.</text:p>
              </text:list-item>
              <text:list-item text:style-override="id1-3-2-2-2-4">
                <text:number>3.</text:number>
                <text:p text:style-name="al">Het college richt een aantal werkplekken in een beschutte werkomgeving in, of laat deze inrichten voor zoveel mogelijk personen, behorend tot de doelgroep die zijn aangewezen op beschut werken. </text:p>
              </text:list-item>
            </text:list>
          </text:section>
          <text:section text:name="artikel_id1-3-2-2-3" text:style-name="artikel">
            <text:p text:style-name="artikel_kop_titel"><text:span text:style-name="artikel_kop_label">Artikel</text:span> <text:span text:style-name="artikel_kop_nr">3.</text:span> Rechten en plichten personen uit de doelgroep</text:p>
            <text:list text:style-name="id1-3-2-2-3-2">
              <text:list-item text:style-override="id1-3-2-2-3-2">
                <text:number> 1. </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 </text:p>
              </text:list-item>
              <text:list-item text:style-override="id1-3-2-2-3-3">
                <text:number> 2. </text:number>
                <text:p text:style-name="al">Onverminderd alle overige verplichtingen, voortvloeiend uit de wet, waaronder de verplichting om mee te werken aan een door het college geboden voorziening, is de belanghebbende die gebruik maakt van een voorziening op grond van deze verordening verplicht alle inlichtingen te verstrekken die van belang kunnen zijn voor de beoordeling van de aanspraak op ondersteuning en de noodzaak van voortzetting ervan.</text:p>
              </text:list-item>
              <text:list-item text:style-override="id1-3-2-2-3-4">
                <text:number> 3. </text:number>
                <text:p text:style-name="al">Als een belanghebbende de verplichtingen als bedoeld in het tweede lid niet nakomt, kan het college beslissen dat zijn aanspraak op iedere voorziening vervalt.</text:p>
              </text:list-item>
              <text:list-item text:style-override="id1-3-2-2-3-5">
                <text:number> 4. </text:number>
                <text:p text:style-name="al">Bij verwijzing naar een voorziening zoals bedoeld in lid 2 ontvangt belanghebbende een schriftelijk en gemotiveerd besluit waarom deze voorziening voor hem aangewezenis.</text:p>
              </text:list-item>
            </text:list>
          </text:section>
          <text:section text:name="artikel_id1-3-2-2-4" text:style-name="artikel">
            <text:p text:style-name="artikel_kop_titel"><text:span text:style-name="artikel_kop_label">Artikel</text:span> <text:span text:style-name="artikel_kop_nr">4.</text:span> Plichten werkgevers</text:p>
            <text:p text:style-name="al">De werkgever of beoogd werkgever die met betrekking tot een persoon uit de doelgroep in aanmerking wil komen voor een voorziening is verplicht: </text:p>
            <text:list text:style-name="id1-3-2-2-4-3">
              <text:list-item text:style-override="id1-3-2-2-4-3-1">
                <text:number>a.</text:number>
                <text:p text:style-name="al">opgaven en inlichtingen te verstrekken die hem in verband met een aanspraak op een voorziening door het college worden gevraagd dan wel waarvan hij redelijkerwijs kan verwachten dat zij voor deze aanspraak van belang kunnen zijn;</text:p>
              </text:list-item>
              <text:list-item text:style-override="id1-3-2-2-4-3-2">
                <text:number>b.</text:number>
                <text:p text:style-name="al">mee te werken aan onderzoek door of in opdracht van het college met het oog op het toekennen of voortzetten van een voorziening;</text:p>
              </text:list-item>
              <text:list-item text:style-override="id1-3-2-2-4-3-3">
                <text:number>c.</text:number>
                <text:p text:style-name="al">in persoon of met inzet van werknemers of derden de benodigde aansturing en begeleiding te bieden aan werknemers voor wie aan hem voorzieningen zijn verleend;</text:p>
              </text:list-item>
              <text:list-item text:style-override="id1-3-2-2-4-3-4">
                <text:number>d.</text:number>
                <text:p text:style-name="al">zich als een goed werkgever te gedragen.</text:p>
              </text:list-item>
            </text:list>
          </text:section>
          <text:section text:name="artikel_id1-3-2-2-5" text:style-name="artikel">
            <text:p text:style-name="artikel_kop_titel"><text:span text:style-name="artikel_kop_label">Artikel</text:span> <text:span text:style-name="artikel_kop_nr">5.Voorzieningen</text:span> </text:p>
            <text:list text:style-name="id1-3-2-2-5-2">
              <text:list-item text:style-override="id1-3-2-2-5-2">
                <text:number>1.</text:number>
                <text:p text:style-name="al">Rekening houdend met en afgestemd op de mogelijkheden en beperkingen van belanghebbende kan het college de volgende voorzieningen inzetten:</text:p>
                <text:list text:style-name="id1-3-2-2-5-2-3">
                  <text:list-item text:style-override="id1-3-2-2-5-2-3-1">
                    <text:number>a.</text:number>
                    <text:p text:style-name="al">een praktijkomgeving voor het opdoen van arbeidsritme en toepassen van werknemers- en beroepsvaardigheden;</text:p>
                  </text:list-item>
                  <text:list-item text:style-override="id1-3-2-2-5-2-3-2">
                    <text:number>b.</text:number>
                    <text:p text:style-name="al">training of scholing, als bedoeld in artikel 10 van de wet, gericht op uitstroom naar werk of terugkeer naar school;</text:p>
                  </text:list-item>
                  <text:list-item text:style-override="id1-3-2-2-5-2-3-3">
                    <text:number>c.</text:number>
                    <text:p text:style-name="al">werken met behoud van uitkering voor een periode van maximaal 6 maanden;</text:p>
                  </text:list-item>
                  <text:list-item text:style-override="id1-3-2-2-5-2-3-4">
                    <text:number>d.</text:number>
                    <text:p text:style-name="al">een proefplaats met het oog op het tot stand komen van een dienstverband, hieronder begrepen het gedurende maximaal drie maanden bij een werkgever onbeloonde werkzaamheden laten verrichten, als bedoeld in artikel 10d, derde lid, van de wet, met het oog op een reële vaststelling van de loonwaarde:</text:p>
                  </text:list-item>
                  <text:list-item text:style-override="id1-3-2-2-5-2-3-5">
                    <text:number>e.</text:number>
                    <text:p text:style-name="al">ondersteuning bij een leer-werktraject voor jongeren als bedoeld in artikel 10f van de wet</text:p>
                  </text:list-item>
                  <text:list-item text:style-override="id1-3-2-2-5-2-3-6">
                    <text:number>f.</text:number>
                    <text:p text:style-name="al">begeleiding of jobcoaching als bedoeld in artikel 10 van de wet, gericht op uitstroom naar werk dan wel behoud van werk:</text:p>
                  </text:list-item>
                  <text:list-item text:style-override="id1-3-2-2-5-2-3-7">
                    <text:number>g.</text:number>
                    <text:p text:style-name="al">activiteiten in het kader van sociale activering aan personen jonger dan 27 jaar gericht op het op enig moment algemeen geaccepteerde arbeid kunnen verkrijgen. </text:p>
                  </text:list-item>
                  <text:list-item text:style-override="id1-3-2-2-5-2-3-8">
                    <text:number>h.</text:number>
                    <text:p text:style-name="al">Een persoonlijk re-integratiebudget </text:p>
                  </text:list-item>
                  <text:list-item text:style-override="id1-3-2-2-5-2-3-9">
                    <text:number>i.</text:number>
                    <text:p text:style-name="al">Een voorbereidingstraject voor startende ondernemers of begeleiding voor reeds gestarte ondernemers</text:p>
                  </text:list-item>
                </text:list>
              </text:list-item>
              <text:list-item text:style-override="id1-3-2-2-5-3">
                <text:number>2.</text:number>
                <text:p text:style-name="al">Het college kan in verband met de uitvoering van dit artikel ten behoeve van een persoon behorende tot de doelgroep een detacheringovereenkomst aangaan met derden. </text:p>
              </text:list-item>
              <text:list-item text:style-override="id1-3-2-2-5-4">
                <text:number>3.</text:number>
                <text:p text:style-name="al">Het college kan een persoon van 27 jaar of ouder overeenkomstig artikel 10a van de wet (participatieplaats) onbeloonde additionele werkzaamheden laten verrichten voor een periode van maximaal 6 maanden met de mogelijkheid tot verlenging voor 6 maanden. Het college zorgt ervoor dat de te verrichten werkzaamheden worden vastgelegd in een schriftelijke overeenkomst.</text:p>
              </text:list-item>
              <text:list-item text:style-override="id1-3-2-2-5-5">
                <text:number>4.</text:number>
                <text:p text:style-name="al">Met betrekking tot degene die op grond van het vorige lid additionele werkzaamheden verricht, beoordeelt het college na een periode van 6 maanden na de aanvang van de werkzaamheden of het voortzetten van de werkzaamheden de kans op uitstroom naar werk vergroot. Als dit het geval is kan het college door middel van een gemotiveerd besluit, de termijn van 6 maanden verlengen met maximaal 6 maanden. </text:p>
              </text:list-item>
              <text:list-item text:style-override="id1-3-2-2-5-6">
                <text:number>5.</text:number>
                <text:p text:style-name="al">Het college biedt aan een persoon van 27 jaar of ouder die werkzaamheden verricht zoals bedoeld in het derde lid een premie, als bedoeld in artikel 10a, zesde lid, van de wet De hoogte van de premie bedraagt €300 per 6 maanden, mits in die zes maanden voldoende is meegewerkt aan het vergroten van de kans op uitstroom naar regulier werk.</text:p>
              </text:list-item>
              <text:list-item text:style-override="id1-3-2-2-5-7">
                <text:number>6.</text:number>
                <text:p text:style-name="al">Het college biedt aan een persoon van 27 jaar en ouder die niet beschikt over een startkwalificatie en die werkzaamheden verricht zoals bedoeld in het derde lid , opleiding of scholing aan als bedoeld in artikel 10a , vijfde lid van de wet. </text:p>
              </text:list-item>
            </text:list>
          </text:section>
          <text:section text:name="artikel_id1-3-2-2-6" text:style-name="artikel">
            <text:p text:style-name="artikel_kop_titel"><text:span text:style-name="artikel_kop_label">Artikel</text:span> <text:span text:style-name="artikel_kop_nr">6.</text:span> Participatievoorziening en beschut werk</text:p>
            <text:list text:style-name="id1-3-2-2-6-2">
              <text:list-item text:style-override="id1-3-2-2-6-2">
                <text:number>1.</text:number>
                <text:p text:style-name="al">Tot de doelgroep behoort een persoon die door een lichamelijke, verstandelijke of psychische beperking een zodanige mate van begeleiding op en aanpassingen van de werkplek nodig heeft dat van een reguliere werkgever niet kan worden verwacht dat hij deze persoon in dienst neemt. </text:p>
              </text:list-item>
              <text:list-item text:style-override="id1-3-2-2-6-3">
                <text:number>2.</text:number>
                <text:p text:style-name="al">Het college organiseert voor deze doelgroep participatievoorzieningen in samenhang met arbeidsmatige dag-activering en sociale prestatie (WMO).</text:p>
              </text:list-item>
              <text:list-item text:style-override="id1-3-2-2-6-4">
                <text:number>3.</text:number>
                <text:p text:style-name="al">Het college bepaalt de omvang van de participatievoorziening en legt vast hoeveel plekken de gemeente beschikbaar stelt. </text:p>
              </text:list-item>
              <text:list-item text:style-override="id1-3-2-2-6-5">
                <text:number>4.</text:number>
                <text:p text:style-name="al">Het college stelt het aantal beschutte werkplekken tegen WML vooralsnog vast op nul, met dien verstande dat, in geval op een later tijdstip het college het aantal beschutte werkplekken vaststelt op een hoger aantal dan nul, de volgende bepalingen van toepassing zijn:</text:p>
                <text:list text:style-name="id1-3-2-2-6-5-3">
                  <text:list-item text:style-override="id1-3-2-2-6-5-3-1">
                    <text:number>a.</text:number>
                    <text:p text:style-name="al">Het college kan de voorziening beschut werk tegen WML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6-5-3-2">
                    <text:number>b.</text:number>
                    <text:p text:style-name="al">Wanneer het college besluit deze voorziening aan te bieden maakt het college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6-5-3-3">
                    <text:number>c.</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5-3-4">
                    <text:number>d.</text:number>
                    <text:p text:style-name="al">Het college bepaalt de omvang van het aanbod beschut werk tegen WML en legt vast hoeveel plekken de gemeente beschikbaar stelt. In verband hiermee overlegt het college met het Uitvoeringsinstituut werknemersverzekeringen, aan de gemeente gelieerde bedrijven en andere reguliere werkgevers.</text:p>
                  </text:list-item>
                </text:list>
              </text:list-item>
            </text:list>
          </text:section>
          <text:section text:name="artikel_id1-3-2-2-7" text:style-name="artikel">
            <text:p text:style-name="artikel_kop_titel"><text:span text:style-name="artikel_kop_label">Artikel</text:span> <text:span text:style-name="artikel_kop_nr">7.</text:span> Vaststelling doelgroep loonkostensubsidie</text:p>
            <text:list text:style-name="id1-3-2-2-7-2">
              <text:list-item text:style-override="id1-3-2-2-7-2">
                <text:number>1.</text:number>
                <text:p text:style-name="al">Het college stelt vast of een persoon tot de doelgroep loonkostensubsidie behoort.</text:p>
              </text:list-item>
              <text:list-item text:style-override="id1-3-2-2-7-3">
                <text:number>2.</text:number>
                <text:p text:style-name="al">Hierbij neemt het college de volgende criteria in acht:</text:p>
                <text:list text:style-name="id1-3-2-2-7-3-3">
                  <text:list-item text:style-override="id1-3-2-2-7-3-3-1">
                    <text:number>a.</text:number>
                    <text:p text:style-name="al">een persoon behoort tot de doelgroep zoals omschreven in artikel 7, eerste lid, onderdeel a, van de Participatiewet;</text:p>
                  </text:list-item>
                  <text:list-item text:style-override="id1-3-2-2-7-3-3-2">
                    <text:number>b.</text:number>
                    <text:p text:style-name="al">die persoon is niet in staat met voltijdse arbeid het wettelijk minimumloon te verdienen; en</text:p>
                  </text:list-item>
                  <text:list-item text:style-override="id1-3-2-2-7-3-3-3">
                    <text:number>c.</text:number>
                    <text:p text:style-name="al">die persoon heeft als gevolg van beperkingen van lichamelijke, verstandelijke of psychische beperkingen mogelijkheden tot arbeidsparticipatie met een loonwaarde tussen 50% en 80%. In individuele gevallen kan het college een loonkostensubsidie toekennen aan personen met een lagere loonwaarde dan 50%.</text:p>
                  </text:list-item>
                </text:list>
              </text:list-item>
              <text:list-item text:style-override="id1-3-2-2-7-4">
                <text:number>3.</text:number>
                <text:p text:style-name="al">Het college kan op schriftelijke aanvraag van een persoon als bedoeld in artikel 7, eerste lid, onderdeel a, vaststellen of die persoon tot de doelgroep loonkostensubsidie behoort. Overeenkomstig het bepaalde in artikel 10c, eerste lid, onderdeel b, van de wet kan de vaststelling ook ambtshalve plaatsvinden, behalve voor niet uitkeringsgerechtigden en ANW gerechtigden.</text:p>
              </text:list-item>
              <text:list-item text:style-override="id1-3-2-2-7-5">
                <text:number>4.</text:number>
                <text:p text:style-name="al">Een aanvraag als bedoeld in artikel 3 kan slechts eenmaal per twaalf maanden worden ingediend.</text:p>
              </text:list-item>
              <text:list-item text:style-override="id1-3-2-2-7-6">
                <text:number>5.</text:number>
                <text:p text:style-name="al">Het college stelt in samenwerking met de colleges in de arbeidsmarktregio en het UWV en met inachtneming van het Besluit loonkostensubsidie Participatiewet en de ministeriële regeling loonwaardebepaling Participatiewet vast welke methode wordt gehanteerd voor de vaststelling van de loonwaarde en draagt zorg voor de bekendmaking van een actuele beschrijving van deze methode.</text:p>
              </text:list-item>
            </text:list>
          </text:section>
          <text:section text:name="artikel_id1-3-2-2-8" text:style-name="artikel">
            <text:p text:style-name="artikel_kop_titel"><text:span text:style-name="artikel_kop_label">Artikel</text:span> <text:span text:style-name="artikel_kop_nr">8.</text:span> Persoonlijke voorzieningen bij werk of scholing</text:p>
            <text:list text:style-name="id1-3-2-2-8-2">
              <text:list-item text:style-override="id1-3-2-2-8-2">
                <text:number>1.</text:number>
                <text:p text:style-name="al">Het college kan aan de persoon, behorend tot de doelgroep, die arbeid in dienstbetrekking verricht of gaat verrichten of arbeid op een proefplaats verricht of gaat verrichten, voorzieningen toekennen die strekken tot behoud, herstel of bevordering van de mogelijkheid tot het verrichten van arbeid, het volgen van scholing of opleiding. </text:p>
              </text:list-item>
              <text:list-item text:style-override="id1-3-2-2-8-3">
                <text:number>2.</text:number>
                <text:p text:style-name="al">Onder voorzieningen als bedoeld in het eerste lid worden uitsluitend verstaan:</text:p>
                <text:list text:style-name="id1-3-2-2-8-3-3">
                  <text:list-item text:style-override="id1-3-2-2-8-3-3-1">
                    <text:number>a.</text:number>
                    <text:p text:style-name="al">vervoersvoorzieningen die er toe strekken dat de belanghebbende zijn werkplek of opleidingslocatie kan bereiken;</text:p>
                  </text:list-item>
                  <text:list-item text:style-override="id1-3-2-2-8-3-3-2">
                    <text:number>b.</text:number>
                    <text:p text:style-name="al">intermediaire activiteiten ten behoeve van personen met een visuele, auditieve of motorische handicap;</text:p>
                  </text:list-item>
                  <text:list-item text:style-override="id1-3-2-2-8-3-3-3">
                    <text:number>c.</text:number>
                    <text:p text:style-name="al">meeneembare voorzieningen ten behoeve van de inrichting van de arbeidsplaats, de productie- en werkmethoden, de inrichting van de opleidingsplaats of de proefplaats en de bij de arbeid of opleiding te gebruiken hulpmiddelen, die in overwegende mate op het individu van de belanghebbende zijn afgestemd; en</text:p>
                  </text:list-item>
                  <text:list-item text:style-override="id1-3-2-2-8-3-3-4">
                    <text:number>d.</text:number>
                    <text:p text:style-name="al">noodzakelijke persoonlijke ondersteuning bij het verrichten van de aan de belanghebbende opgedragen taken, indien die ondersteuning een compensatie vormt voor zijn beperkingen.</text:p>
                  </text:list-item>
                </text:list>
              </text:list-item>
              <text:list-item text:style-override="id1-3-2-2-8-4">
                <text:number>3.</text:number>
                <text:p text:style-name="al">Het college kan aan de belanghebbende, bedoeld in het eerste lid, op aanvraag vervoersvoorzieningen toekennen die strekken tot verbetering van zijn leefomstandigheden en die deel uitmaken van dan wel rechtstreeks samenhangen met voorzieningen als bedoeld in het tweede lid, onderdeel a.</text:p>
              </text:list-item>
              <text:list-item text:style-override="id1-3-2-2-8-5">
                <text:number>4.</text:number>
                <text:p text:style-name="al">Het college kan bij nadere regels bepalen dat voor een voorziening een eigen bijdrage is verschuldigd of dat een voorziening niet wordt verstrekt of wordt beëindigd indien het inkomen of vermogen van de belanghebbende meer bedraagt dan een door het college vast te stellen bedrag.</text:p>
              </text:list-item>
            </text:list>
          </text:section>
          <text:section text:name="artikel_id1-3-2-2-9" text:style-name="artikel">
            <text:p text:style-name="artikel_kop_titel"><text:span text:style-name="artikel_kop_label">Artikel</text:span> <text:span text:style-name="artikel_kop_nr">9.</text:span> Subsidies</text:p>
            <text:list text:style-name="id1-3-2-2-9-2">
              <text:list-item text:style-override="id1-3-2-2-9-2">
                <text:number>1.</text:number>
                <text:p text:style-name="al">Het college kan een subsidie verlenen ter dekking van een deel van de loonkosten aan de werkgever bij wie een persoon behorende tot de doelgroep in dienst treedt of blijft, dan wel een subsidie verstrekken als vergoeding van de aantoonbare extra kosten die een werkgever maakt bij het in dienst nemen van een bijstandsgerechtigde. </text:p>
              </text:list-item>
              <text:list-item text:style-override="id1-3-2-2-9-3">
                <text:number>2.</text:number>
                <text:p text:style-name="al">Op de verstrekking van deze subsidies zijn de regels van de algemene subsidieverordening van toepassing. </text:p>
              </text:list-item>
              <text:list-item text:style-override="id1-3-2-2-9-4">
                <text:number>3.</text:number>
                <text:p text:style-name="al">Het college kan ten aanzien van de verstrekking van deze subsidies nadere regels vaststellen met betrekking tot:</text:p>
                <text:list text:style-name="id1-3-2-2-9-4-3">
                  <text:list-item text:style-override="id1-3-2-2-9-4-3-1">
                    <text:number>-</text:number>
                    <text:p text:style-name="al">De aanvraag van een subsidie en de besluitvorming daarover;</text:p>
                  </text:list-item>
                  <text:list-item text:style-override="id1-3-2-2-9-4-3-2">
                    <text:number>-</text:number>
                    <text:p text:style-name="al">De voorwaarden waaronder een subsidie wordt verstrekt;</text:p>
                  </text:list-item>
                  <text:list-item text:style-override="id1-3-2-2-9-4-3-3">
                    <text:number>-</text:number>
                    <text:p text:style-name="al">Het bedrag van de subsidie dan wel de wijze waarop dit bedrag wordt bepaald;</text:p>
                  </text:list-item>
                  <text:list-item text:style-override="id1-3-2-2-9-4-3-4">
                    <text:number>-</text:number>
                    <text:p text:style-name="al">De activiteiten waarvoor de subsidie wordt verstrekt;</text:p>
                  </text:list-item>
                  <text:list-item text:style-override="id1-3-2-2-9-4-3-5">
                    <text:number>-</text:number>
                    <text:p text:style-name="al">De weigeringsgronden voor een subsidie;</text:p>
                  </text:list-item>
                  <text:list-item text:style-override="id1-3-2-2-9-4-3-6">
                    <text:number>-</text:number>
                    <text:p text:style-name="al">De verplichtingen voor de subsidieontvanger.</text:p>
                  </text:list-item>
                </text:list>
              </text:list-item>
            </text:list>
          </text:section>
          <text:section text:name="artikel_id1-3-2-2-10" text:style-name="artikel">
            <text:p text:style-name="artikel_kop_titel"><text:span text:style-name="artikel_kop_label">Artikel</text:span> <text:span text:style-name="artikel_kop_nr">10.</text:span> Premies en onkostenvergoedingen</text:p>
            <text:list text:style-name="id1-3-2-2-10-2">
              <text:list-item text:style-override="id1-3-2-2-10-2-1">
                <text:number>1.</text:number>
                <text:p text:style-name="al">Het college kan aan een persoon behorend tot de doelgroep premies verlenen die tot doel hebben de arbeidsre-integratie te bevorderen, anders dan bedoeld in artikel 5, vierde lid van deze verordening. </text:p>
              </text:list-item>
              <text:list-item text:style-override="id1-3-2-2-10-2-2">
                <text:number>2.</text:number>
                <text:p text:style-name="al">Het college stelt ten aanzien van de verlening van premies nadere regels vast met betrekking tot onder meer: </text:p>
              </text:list-item>
              <text:list-item text:style-override="id1-3-2-2-10-2-3">
                <text:number>a.</text:number>
                <text:p text:style-name="al">de activiteiten wa</text:p>
                <text:p text:style-name="al">arvoor premie kan worden verstrekt en wie daarvoor in aanmerking komt;</text:p>
              </text:list-item>
              <text:list-item text:style-override="id1-3-2-2-10-2-4">
                <text:number>b.</text:number>
                <text:p text:style-name="al">het bedrag van de premie dan wel de wijze waarop dit bedrag wordt bepaald;</text:p>
              </text:list-item>
              <text:list-item text:style-override="id1-3-2-2-10-2-5">
                <text:number>c.</text:number>
                <text:p text:style-name="al">de aanvraag van een premie en de besluitvorming daarover.</text:p>
              </text:list-item>
              <text:list-item text:style-override="id1-3-2-2-10-2-6">
                <text:number>3.</text:number>
                <text:p text:style-name="al">Het college stelt nadere regels vast ten aanzien van de verstrekking van onkostenvergoedingen aan personen behorend tot de doelgroep in verband met de deelname aan een voorzienin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Compensatie van ziekteverzuim</text:span>
            </text:p>
            <text:list text:style-name="id1-3-2-2-11-2">
              <text:list-item text:style-override="id1-3-2-2-11-2">
                <text:number> 1. </text:number>
                <text:p text:style-name="al">Het college kan werkgevers de kosten van een no-riskpolis vergoeden als:</text:p>
                <text:list text:style-name="id1-3-2-2-11-2-3">
                  <text:list-item text:style-override="id1-3-2-2-11-2-3-1">
                    <text:number>a.</text:number>
                    <text:p text:style-name="al">de werkgever een arbeidsovereenkomst aangaat met een werknemer;</text:p>
                  </text:list-item>
                  <text:list-item text:style-override="id1-3-2-2-11-2-3-2">
                    <text:number>b.</text:number>
                    <text:p text:style-name="al">de werknemer voorafgaande aan de aanvang van de arbeid behoort tot de doelgroep van deze verordening;</text:p>
                  </text:list-item>
                  <text:list-item text:style-override="id1-3-2-2-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11-2-3-4">
                    <text:number>d.</text:number>
                    <text:p text:style-name="al">artikel 29b van de Ziektewet niet van toepassing is, en</text:p>
                  </text:list-item>
                  <text:list-item text:style-override="id1-3-2-2-11-2-3-5">
                    <text:number>e.</text:number>
                    <text:p text:style-name="al">de werknemer zijn woonplaats heeft binnen de gemeente.</text:p>
                  </text:list-item>
                </text:list>
              </text:list-item>
              <text:list-item text:style-override="id1-3-2-2-11-3">
                <text:number> 2. </text:number>
                <text:p text:style-name="al">Het college stelt nadere regels die onder meer betrekking hebben op:</text:p>
                <text:list text:style-name="id1-3-2-2-11-3-3">
                  <text:list-item text:style-override="id1-3-2-2-11-3-3-1">
                    <text:number>a.</text:number>
                    <text:p text:style-name="al">de duur en de dekking van de verzekeringspolis;</text:p>
                  </text:list-item>
                  <text:list-item text:style-override="id1-3-2-2-11-3-3-2">
                    <text:number>b.</text:number>
                    <text:p text:style-name="al">de periode vanaf de aanvang van het verzuim als gevolg van arbeidsongeschiktheid waarover de loonkosten niet worden vergoedc. het bedrag van de aan de werkgever uit te keren vergoeding van loonkosten.</text:p>
                  </text:list-item>
                </text:list>
              </text:list-item>
            </text:list>
          </text:section>
          <text:section text:name="artikel_id1-3-2-2-12" text:style-name="artikel">
            <text:p text:style-name="artikel_kop_titel"><text:span text:style-name="artikel_kop_label">Artikel</text:span> <text:span text:style-name="artikel_kop_nr">12</text:span> Verlening studietoeslag</text:p>
            <text:p text:style-name="al">Het college kan op aanvraag van een persoon die voldoet aan het gestelde in 36b, eerste lid van de wet, een individuele studietoelage verlenen. </text:p>
            <text:p text:style-name="al">Bij de vaststelling, bedoeld in artikel 36b, eerste lid onderdeel d van de wet, neemt het college in aanmerking of sprake is van: </text:p>
            <text:list text:style-name="id1-3-2-2-12-4">
              <text:list-item text:style-override="id1-3-2-2-12-4-1">
                <text:number>a.</text:number>
                <text:p text:style-name="al">beperkingen van lichamelijke, verstandelijke, psychische of andere aard die naar verwachting leiden tot een arbeidsprestatie met een loonwaarde onder het wettelijk minimumloon; </text:p>
              </text:list-item>
              <text:list-item text:style-override="id1-3-2-2-12-4-2">
                <text:number>b.</text:number>
                <text:p text:style-name="al">een medische urenbeperking als bedoeld in artikel 6b, eerste lid van de wet.</text:p>
              </text:list-item>
            </text:list>
          </text:section>
          <text:section text:name="artikel_id1-3-2-2-13" text:style-name="artikel">
            <text:p text:style-name="artikel_kop_titel"><text:span text:style-name="artikel_kop_label">Artikel</text:span> <text:span text:style-name="artikel_kop_nr">12.1</text:span> Hoogteindividuele studietoeslag</text:p>
            <text:p text:style-name="al">De studietoeslag bedraagt € 100,-- per maand. Dit bedrag wordt jaarlijks geïndexeerd conform de ontwikkelingen van de consumentenprijsindex volgens het Centraal Bureau voor de Statistiek. Het bedrag wordt naar boven afgerond in hele euro’s. </text:p>
          </text:section>
          <text:section text:name="artikel_id1-3-2-2-14" text:style-name="artikel">
            <text:p text:style-name="artikel_kop_titel"><text:span text:style-name="artikel_kop_label">Artikel</text:span> <text:span text:style-name="artikel_kop_nr">12.2</text:span> Frequentie van betaling van de individuele studietoeslag</text:p>
            <text:p text:style-name="al">De individuele studietoeslag wordt maandelijks uitbetaald. </text:p>
          </text:section>
          <text:section text:name="artikel_id1-3-2-2-15" text:style-name="artikel">
            <text:p text:style-name="artikel_kop_titel"><text:span text:style-name="artikel_kop_label">Artikel</text:span> <text:span text:style-name="artikel_kop_nr">12.3</text:span> Toekenning en beëindiging van de individuele studietoeslag</text:p>
            <text:list text:style-name="id1-3-2-2-15-2">
              <text:list-item text:style-override="id1-3-2-2-15-2">
                <text:number> 1. </text:number>
                <text:p text:style-name="al">De individuele studietoeslag wordt niet eerder toegekend dan vanaf de eerste dag van de maand waarop de aanvraag is ingediend voor de (resterende) duur van het school of studiejaar.</text:p>
              </text:list-item>
              <text:list-item text:style-override="id1-3-2-2-15-3">
                <text:number> 2. </text:number>
                <text:p text:style-name="al">De individuele studietoeslag wordt tussentijds beëindigd zodra de studie wordt gestaakt of betrokkene niet langer voldoet aan het gestelde in artikel 36b, eerste lid, onder b, van de wet.<text:span text:style-name="nadrukvet"/></text:p>
              </text:list-item>
            </text:list>
          </text:section>
          <text:section text:name="artikel_id1-3-2-2-16" text:style-name="artikel">
            <text:p text:style-name="artikel_kop_titel"><text:span text:style-name="artikel_kop_label">Artikel</text:span> <text:span text:style-name="artikel_kop_nr"> 13. </text:span> 
              <text:span text:style-name="nadrukvet">Beleidsregels</text:span>
            </text:p>
            <text:p text:style-name="al">Het college kan nadere regels stellen met betrekking tot de inhoud en duur van de aangeboden voorzieningen alsmede met betrekking tot de wijze waarop wordt vastgesteld of een voorziening passend is. </text:p>
          </text:section>
          <text:section text:name="artikel_id1-3-2-2-17" text:style-name="artikel">
            <text:p text:style-name="artikel_kop_titel"><text:span text:style-name="artikel_kop_label">Artikel</text:span> <text:span text:style-name="artikel_kop_nr">14.</text:span> Eigen bijdrage</text:p>
            <text:p text:style-name="al">Het college kan besluiten dat en op welke wijze en onder welke voorwaarden de niet-uitkeringsgerechtigde of de ANW-gerechtigde ouder dan 27 jaar aan wie een voorziening wordt aangeboden, een eigen bijdrage verschuldigd is.</text:p>
          </text:section>
          <text:section text:name="artikel_id1-3-2-2-18" text:style-name="artikel">
            <text:p text:style-name="artikel_kop_titel"><text:span text:style-name="artikel_kop_label">Artikel</text:span> <text:span text:style-name="artikel_kop_nr">15.</text:span> Tegenprestatie</text:p>
            <text:list text:style-name="id1-3-2-2-18-2">
              <text:list-item text:style-override="id1-3-2-2-18-2">
                <text:number>1.</text:number>
                <text:p text:style-name="al">Het college kan de belanghebbende stimuleren tot en ondersteunen bij het verrichten van een vrijwillige tegenprestatie als bedoeld in artikel 9, eerste lid, onderdeel c, van de wet. </text:p>
              </text:list-item>
              <text:list-item text:style-override="id1-3-2-2-18-3">
                <text:number>2.</text:number>
                <text:p text:style-name="al">De belanghebbende is, behoudens het bepaalde in artikel 9, eerste lid, onderdeel c, van de wet, vrij in de keuze van de door hem te verrichten tegenprestatie, voor zover deze de inschakeling in de arbeid niet belemmert. </text:p>
              </text:list-item>
            </text:list>
          </text:section>
          <text:section text:name="artikel_id1-3-2-2-19" text:style-name="artikel">
            <text:p text:style-name="artikel_kop_titel"><text:span text:style-name="artikel_kop_label">Artikel</text:span> <text:span text:style-name="artikel_kop_nr">16.</text:span> Overgangsrecht</text:p>
            <text:list text:style-name="id1-3-2-2-19-2">
              <text:list-item text:style-override="id1-3-2-2-19-2">
                <text:number>1.</text:number>
                <text:p text:style-name="al">Op voorzieningen, tegemoetkomingen en premies die zijn ingezet of toegekend op grond van de Re-integratieverordening 2011, blijven de bepalingen uit deze verordening van toepassing tot het einde van de periode waarvoor ze zijn toegekend, dan wel zoveel eerder tot de datum waarop de voorziening, de tegemoetkoming of de premie op grond van omstandigheden van de belanghebbende dienst te worden gewijzigd of beëindigd.</text:p>
              </text:list-item>
              <text:list-item text:style-override="id1-3-2-2-19-3">
                <text:number>2.</text:number>
                <text:p text:style-name="al">Ten aanzien van loonkostensubsidies die zijn verleend over een periode die is ingegaan voorafgaand aan de inwerkingtreding van deze verordening, maar waarvan de vaststelling op de datum van inwerkingtreding van deze verordening nog niet heeft plaatsgevonden, gelden de bepalingen van de Re-integratieverordening 2011 inzake de vaststelling van de subsidie. De loonkostensubsidies die voor de inwerkingtreding van deze verordening bij beschikking zijn verleend, maar betrekking hebben op een periode gelegen na de datum van inwerkingtreding, worden vastgesteld in overeenstemming met de regels van deze verordening. </text:p>
              </text:list-item>
            </text:list>
          </text:section>
          <text:section text:name="artikel_id1-3-2-2-20" text:style-name="artikel">
            <text:p text:style-name="artikel_kop_titel"><text:span text:style-name="artikel_kop_label">Artikel</text:span> <text:span text:style-name="artikel_kop_nr"> 17. </text:span> Citeerwijzeen inwerkingtreding</text:p>
            <text:list text:style-name="id1-3-2-2-20-2">
              <text:list-item text:style-override="id1-3-2-2-20-2">
                <text:number> 1. </text:number>
                <text:p text:style-name="al">Deze verordening kan worden aangehaald als: Verordening re-integratie, studietoeslag en tegenprestatie Participatiewet 2015.</text:p>
              </text:list-item>
              <text:list-item text:style-override="id1-3-2-2-20-3">
                <text:number> 2. </text:number>
                <text:p text:style-name="al">De Re-integratieverordening Wet werk en bijstand 2011 (laatstelijk gepubliceerd in Gemeenteblad van Utrecht 2013, nr. 21) wordt ingetrokken.</text:p>
              </text:list-item>
              <text:list-item text:style-override="id1-3-2-2-20-4">
                <text:number> 3. </text:number>
                <text:p text:style-name="al">Deze verordening treedt in werking op 1 januari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gehouden op 4 decem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Mr. J.H.C. </text:span>
            <text:span text:style-name="achternaam"> van Zanen</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Inleiding</text:span>
        </text:p>
          <text:p text:style-name="al">Er is gekozen voor een raam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Deze verordening stelt daarnaast regels voor het verlenen van een studietoeslag als bedoeld in artikel 36b van de wet en het verrichten van een tegenprestatie als bedoeld in artikel 9, eerste lid, onderdeel c, van de wet.</text:p>
          <text:p text:style-name="al"/>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
        </text:p>
          <text:p text:style-name="al">De doelgroep wordt gevormd door personen zoals bedoeld in artikel 7, eerste lid, onder a, van de Participatiewet. Het betreft:</text:p>
          <text:list text:style-name="id1-3-2-4-12">
            <text:list-item text:style-override="id1-3-2-4-12-1">
              <text:number>-</text:number>
              <text:p text:style-name="al"> die algemene bijstand ontvangen;</text:p>
            </text:list-item>
            <text:list-item text:style-override="id1-3-2-4-12-2">
              <text:number>-</text:number>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2-3">
              <text:number>-</text:number>
              <text:p text:style-name="al"> personen als bedoeld in artikel 10, tweede lid, van de Participatiewet;</text:p>
            </text:list-item>
            <text:list-item text:style-override="id1-3-2-4-12-4">
              <text:number>-</text:number>
              <text:p text:style-name="al"> personen met een nabestaanden- of wezenuitkering op grond van de Algemene nabestaandenwet (hierna: ANW);</text:p>
            </text:list-item>
            <text:list-item text:style-override="id1-3-2-4-12-5">
              <text:number>-</text:number>
              <text:p text:style-name="al"> personen met een uitkering ingevolge de Wet inkomensvoorziening oudere en gedeeltelijk arbeidsongeschikte werkloze werknemers (hierna: IOAW);</text:p>
            </text:list-item>
            <text:list-item text:style-override="id1-3-2-4-12-6">
              <text:number>-</text:number>
              <text:p text:style-name="al"> personen met een uitkering ingevolge de Wet inkomensvoorziening oudere en gedeeltelijk arbeidsongeschikte gewezen zelfstandigen (hierna: IOAZ);</text:p>
            </text:list-item>
            <text:list-item text:style-override="id1-3-2-4-12-7">
              <text:number>-</text:number>
              <text:p text:style-name="al">personen zonder uitkering; </text:p>
            </text:list-item>
          </text:list>
          <text:p text:style-name="al">en, die voor de arbeidsinschakeling zijn aangewezen op een door het college aangeboden voorziening.</text:p>
          <text:p text:style-name="al"/>
          <text:p text:style-name="al">
          <text:span text:style-name="nadrukvet">Artikel 2. Opdracht college</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Op grond van de Participatiewet bieden we de mogelijkheid om beschut te werken. Omdat arbeidsmatige activering en beschut werk vaak voor grotendeels dezelfde doelgroep wordt ingezet, willen we dit in samenhang inrichten. Door niet te kiezen voor een aparte voorziening waarbij altijd sprake is van een dienstverband tegen wettelijk minimumloon, kunnen we voor een grotere groep werk op maat creëren en voorkomen we langdurig extra beslag op het participatiebudget ten koste van andere instrumenten .Door aan deze groep werkplekken te bieden dicht bij de arbeidsmatige dagactivering maken we gebruik van bestaande infrastructuur en de kennis en expertise van de doelgroep die in de stad aanwezig is (SW-bedrijf in combinatie met dagbestedingorganisaties</text:p>
          <text:p text:style-name="al"/>
          <text:p text:style-name="al">
          <text:span text:style-name="nadrukvet">Artikel 3. Rechten en plichten personen uit de doelgroep</text:span>
        </text:p>
          <text:p text:style-name="al">De Participatiewet legt in beginsel aan iedereen de verplichting op om naar vermogen algemeen geaccepteerde arbeid te verkrijgen en te aanvaarden. Uiteraard wordt er wel gekeken naar de aansluiting bij de individuele mogelijkheden van de persoon in verband met gezondheid en belastbaarheid. Hiertegenover staat dat iemand ook aanspraak kan maken op ondersteuning, overeenkomstig de bepalingen in deze verordening.  </text:p>
          <text:p text:style-name="al">Tegen beslissingen op grond van deze verordening staat bezwaar en beroep open op grond van de Algemene wet bestuursrecht (AWB). Het recht op inzage in gegevens en zonnodig correctie daarvan is geregeld in de Wet bescherming persoonsgegevens (WBP). </text:p>
          <text:p text:style-name="al"/>
          <text:p text:style-name="al">
          <text:span text:style-name="nadrukvet">Artikel 5. Voorzieningen</text:span>
        </text:p>
          <text:p text:style-name="al">Voorzieningen worden alleen ingezet als deze de kortste weg naar werk bieden. Onder 'werk' zijn begrepen werkvormen als deeltijdbanen, flexwerk, detacherings­plaatsen en tijdelijke klussen, maar ook het tijdelijk werken met behoud van uitkering. Werken met behoud van uitkering op de reguliere arbeidsmarkt gaat  in beginsel om beloonde werkzaamheden. Het onderscheid tussen betaalde en onbetaalde werkzaamheden is afhankelijk van ondermeer economische factoren en van keuzes die mede op basis daarvan door werkgevers worden gemaakt. De werkzaamheden op een participatieplaats zijn altijd additioneel en zijn nuttig voor de ontwikkeling van betrokkene richting de arbeidsmarkt. Onder additionaliteit wordt verstaan dat het een speciaal gecreëerde functie betreft of een reeds bestaande functie die een uitkeringsgerechtigde alleen met speciale begeleiding kan verrichten. </text:p>
          <text:p text:style-name="al"/>
          <text:p text:style-name="al">Daarnaast kunnen voorzieningen worden ingezet om belanghebbenden aan het werk te houden, zoals begeleiding op de werkplek of scholing. Alleen als uitstroom naar werk niet tot de mogelijkheden behoort, kan zelfstandige maatschappelijke participatie een doel van de inzet van een voorziening zijn. Uiteindelijk ligt de verantwoordelijkheid voor de inhoud en de inzet van een voorziening bij het college. Het college kan in beleidsregels vastleggen op welke wijze een specifieke voorziening wordt ingezet.</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text:p>
          <text:p text:style-name="al">
          <text:span text:style-name="nadrukvet"> </text:span>
        </text:p>
          <text:p text:style-name="al">
          <text:span text:style-name="nadrukvet">Artikel 6. Participatievoorziening en beschut werk</text:span>
        </text:p>
          <text:p text:style-name="al">Het college creëert beschutte werkplekken in samenhang met arbeidsmatige dagactivering en sociale prestatie (WMO).<text:span text:style-name="nadrukondlijn"> </text:span>Op deze manier maakt het college gebruik van bestaande infrastructuur en de kennis en expertise van de doelgroep die in de stad aanwezig is. Het college kan de</text:p>
          <text:p text:style-name="al">participatievoorziening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cur"> </text:span>
        </text:p>
          <text:p text:style-name="al">
          <text:span text:style-name="nadrukcur">Omvang beschut werk</text:span>
        </text:p>
          <text:p text:style-name="al">Het college maakt gebruik van de wettelijke ruimte om nieuw beschut op een andere manier in te vullen dan bepaald in de wet en stelt het aantal beschutte werkplekken tegen WML vooralsnog op nul. </text:p>
          <text:p text:style-name="al"/>
          <text:p text:style-name="al">Het college behoudt met dit artikel de mogelijkheid om flexibel te zijn bij de vormgeving van beschut wanneer landelijke besluitvorming daarom vraagt. <text:span text:style-name="nadrukvet"/></text:p>
          <text:p text:style-name="al"/>
          <text:p text:style-name="al">
          <text:span text:style-name="nadrukvet">Artikel 7 Vaststelling doelgroep loonkostensubsidie</text:span>
        </text:p>
          <text:p text:style-name="al">Het doel van de loonkostensubsidie is het bieden van compensatie voor het feit dat voor een persoon ten minste het wettelijk minimumloon wordt betaald, terwijl de werkgever iemand nog niet ten volle kan inzetten. In dit artikel staat omschreven wie tot de doelgroep loonkostensubsidie behoren. </text:p>
          <text:p text:style-name="al"/>
          <text:p text:style-name="al">De in dit artikel omschreven loonkostensubsidie moet worden onderscheiden van de loonkostensubsidie zoals bedoeld in artikel 9, lid 1. </text:p>
          <text:p text:style-name="al"/>
          <text:p text:style-name="al">De regering vindt het van belang dat een aantal uitgangspunten rondom loonwaardebepaling landelijk gelden en verankert deze daarom in de regeling Loonkostensubsidie Participatiewet. Eén van de uitgangspunten is dat de loonwaarde op basis van de feitelijke werkzaamheden op de werkplek wordt vastgesteld. Een ander uitgangspunt is dat de loonwaarde wordt vastgesteld door of onder verantwoordelijkheid van een deskundige. Het is van belang dat de loonwaarde wordt vastgesteld door of onder verantwoordelijkheid van iemand met een zekere scholing, vakbekwaamheid en kennis van de arbeidsmarkt. De regering laat aan gemeenten de keuze door of onder verantwoordelijkheid van welke deskundige zij de loonwaardevaststelling laten doen. De loonwaardevaststelling moet tot slot in ieder geval plaatsvinden op basis van een beschreven methode, zodat voor een ieder transparant is hoe tot een loonwaarde wordt gekomen.</text:p>
          <text:p text:style-name="al"/>
          <text:p text:style-name="al">
          <text:span text:style-name="nadrukvet">Artikel 8. </text:span>
          <text:span text:style-name="nadrukvet">Persoonlijke voorzieningen bij werk of scholing</text:span>
          <text:span text:style-name="nadrukvet"/>
        </text:p>
          <text:p text:style-name="al">Het gaat hier om werkvoorzieningen voor personen met arbeidsbeperkingen zoals hulpmiddelen en werkplekaanpassingen maar ook om persoonlijke ondersteuning door een jobcoach. </text:p>
          <text:p text:style-name="al"/>
          <text:p text:style-name="al">
          <text:span text:style-name="nadrukvet">Artikel 9. Subsidies</text:span>
        </text:p>
          <text:p text:style-name="al">Het doel van het verstekken van een subsidie aan een werkgever is extra uitstroom naar werk te realiseren voor bijstandsgerechtigden. Op de huidige arbeidsmarkt is het lastig voor bijstandsgerechtigden om aan het werk te komen. Door het verstrekken van subsidies worden de financiële risico's en/of de extra inzet van een werkgever om iemand uit de doelgroep in dienst te nemen gecompenseerd en wordt de kans op uitstroom naar werk groter. De vorm van loonkostensubsidie die bedoeld wordt in artikel 9 eerste lid is niet noodzakelijk gericht op personen met een arbeidsbeperking, maar ondersteunt personen om sneller uit te stromen naar werk. </text:p>
          <text:p text:style-name="al"/>
          <text:p text:style-name="al">
          <text:span text:style-name="nadrukvet">Artikel 10. Premies en onkostenvergoeding</text:span>
        </text:p>
          <text:p text:style-name="al">Dit artikel geeft het college de bevoegdheid om een premie toe te kennen zoals opgenomen in artikel 10a, zesde lid van de WWB. In voorkomende gevallen moet een belanghebbende onkosten maken ten behoeve van deelname aan een voorziening. Denk hierbij aan kosten voor kinderopvang of reiskosten. Dit artikel voorziet in de mogelijkheid om voor zulke kosten een tegemoetkoming of volledige vergoeding te verstrekken. Over de hoogte van de tegemoetkoming of vergoeding en de voorwaarden die van toepassing zijn, kan het college nadere regels stellen. Deze nadere regels zijn vastgelegd in<text:span text:style-name="nadrukcur"/>de <text:span text:style-name="nadrukcur">Beleidsregel Wet kinderopvang </text:span>en in de <text:span text:style-name="nadrukcur">Regeling vergoeding reiskosten</text:span>.</text:p>
          <text:p text:style-name="al">
          <text:span text:style-name="nadrukvet"> </text:span>
        </text:p>
          <text:p text:style-name="al">
          <text:span text:style-name="nadrukvet">Artikel 11. Compensatie van ziekteverzuim</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style-name="al">
          <text:span text:style-name="nadrukcur">Voorwaarden</text:span>
        </text:p>
          <text:p text:style-name="al">In het eerste lid is opgenomen wanneer een werkgever in aanmerking komt voor een no-risk polis. Er is voor gekozen om de mogelijkheid tot inzet van een no-riskpolis te beperken voor arbeidsovereenkomsten die minimaal  zes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 </text:span>
        </text:p>
          <text:p text:style-name="al">
          <text:span text:style-name="nadrukcur">Hoogte vergoeding</text:span>
        </text:p>
          <text:p text:style-name="al">Het college kan de kosten van de no-riskpolis vergoeden voor werkgevers. Niet elke verzekering komt voor vergoeding in aanmerking. Hiervoor zijn regels gesteld in het tweede lid. </text:p>
          <text:p text:style-name="al">Het college zal voor toekenning van de vergoeding moeten toetsen of de door de werkgever gekozen verzekering voldoet aan deze voorwaarden.</text:p>
          <text:p text:style-name="al">
          <text:span text:style-name="nadrukvet"> </text:span>
        </text:p>
          <text:p text:style-name="al">
          <text:span text:style-name="nadrukvet">Artikel 12 Verlening studietoeslag</text:span>
        </text:p>
          <text:p text:style-name="al">De individuele studietoeslag biedt een compensatie aan studerende jongeren met een lichamelijke, verstandelijke, psychische of medische urenbeperking voor het feit dat zij door hun beperking niet in staat zijn om zelf bij te verdienen. Deze compensatie draagt eraan bij dat  jongeren een studie kunnen volgen om zo hun kansen op uitstroom naar werk te vergroten. </text:p>
          <text:p text:style-name="al">
          <text:span text:style-name="nadrukvet"> </text:span>
        </text:p>
          <text:p text:style-name="al">
          <text:span text:style-name="nadrukvet">Artikel 14. Eigen bijdrage</text:span>
        </text:p>
          <text:p text:style-name="al">Tot de doelgroep van deze verordening behoren ook niet –uitkeringsgerechtigden en personen die een uitkering ingevolgde de ANW ontvangen. Gegeven het beschikbare financiële kader kan het college besluiten tot het instellen van een eigen bijdrage voor deze personen voor deelname aan een voorziening. Jongeren onder de 27 jaar zijn geen eigen bijdrage verschuldigd.</text:p>
          <text:p text:style-name="al"/>
          <text:p text:style-name="al">
          <text:span text:style-name="nadrukvet">Artikel 15. Tegenprestatie</text:span>
        </text:p>
          <text:p text:style-name="al">In de nieuwe regelgeving wordt gemeentes opgedragen beleid te ontwikkelen rond de tegenprestatie en dit vast te leggen in de verordening. Het vrijwillig uitvoeren van een maatschappelijke bijdrage door de uitkeringsgerechtigde wordt gezien als tegenprestatie. Uitkeringsgerechtigden worden actief gewezen op de mogelijkheid en het belang hiervan. De invulling van de maatschappelijke bijdrage moet passen bij de wensen en mogelijkheden van de uitkeringsgerechtigde. Uitstroom naar werk staat echter voorop. Een uitkeringsgerechtigde is verplicht om deel te nemen aan activiteiten gericht op uitstroom naar werk. Het uitvoeren van een maatschappelijke bijdrage mag dit niet in de weg sta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1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studietoeslag en tegenprestatie Participatiewet 2015: Werken aan werk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16</meta:user-defined>
    <meta:user-defined meta:name="OVERHEIDop.GmbID/DC.identifier">gmb-2015-17116</meta:user-defined>
    <meta:user-defined meta:name="OVERHEID.Gemeente/DC.creator">Utrecht (Ut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