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office:automatic-styles>
  <office:body>
    <office:text>
      <text:p text:style-name="new_page_staatscourant"/>
      <text:p text:style-name="single-kop-titel">Verordening kwaliteitseisen peuterspeelzalen gemeente Utrecht</text:p>
      <text:section text:name="regeling_id1-3-2" text:style-name="regeling">
        <text:section text:name="aanhef_id1-3-2-1" text:style-name="aanhef">
          <text:section text:name="preambule_id1-3-2-1-1" text:style-name="preambule">
            <text:p text:style-name="al">
            <text:span text:style-name="nadrukvet">Strekt ter vervanging d.d. 23 februari 2015</text:span>
          </text:p>
            <text:p text:style-name="al">
            <text:span text:style-name="nadrukvet">VERORDENING VAN UTRECHT 2014 NR. 28</text:span>
            <text:span text:style-name="nadrukvet"/>
          </text:p>
            <text:p text:style-name="al">
            <text:span text:style-name="nadrukvet">(raadsbesluit van 20 november 2014) </text:span>
          </text:p>
            <text:p text:style-name="al"/>
            <text:p text:style-name="al">De raad van de gemeente Utrecht;</text:p>
            <text:p text:style-name="al">
            <text:span text:style-name="nadrukvet">BESLUIT</text:span>
          </text:p>
            <text:p text:style-name="al"/>
            <text:p text:style-name="al">vast te stellen de volgende</text:p>
            <text:p text:style-name="al">
            <text:span text:style-name="nadrukvet">VERORDENING KWALITEITSEISEN PEUTERSPEELZALEN </text:span>
            <text:span text:style-name="nadrukvet">gemeente Utrech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peuterspeelzaalwerk: de verzorging, de opvoeding en het bijdragen aan de ontwikkeling van kinderen uitsluitend bestemd voor kinderen vanaf de leeftijd van twee jaar tot het tijdstip waarop die kinderen kunnen deelnemen aan het basisonderwijs; </text:p>
                </text:list-item>
                <text:list-item text:style-override="id1-3-2-2-1-2-3-2">
                  <text:number>2.</text:number>
                  <text:p text:style-name="al">peuterspeelzaal: voorziening waar peuterspeelzaalwerk plaatsvindt, anders dan gastouderopvang of kinderopvang in een kindercentrum, al dan niet met een programma voor voorschoolse educatie;</text:p>
                </text:list-item>
                <text:list-item text:style-override="id1-3-2-2-1-2-3-3">
                  <text:number>3.</text:number>
                  <text:p text:style-name="al">voorschoolse educatie: uitvoering van een door het college van burgemeester en wethouders gesubsidieerd programma dat gericht is op het verbeteren van de voorwaarden voor het met succes instromen in het basisonderwijs voor kinderen die nog niet tot een school kunnen worden toegelaten;</text:p>
                </text:list-item>
              </text:list>
            </text:section>
            <text:p text:style-name="hoofdstuk_bottom"/>
          </text:section>
          <text:section text:name="hoofdstuk_id1-3-2-2-2" text:style-name="hoofdstuk">
            <text:p text:style-name="hoofdstuk_kop"><text:span text:style-name="label">Hoofdstuk</text:span> <text:span text:style-name="nr">2</text:span> Kwaliteitseisen</text:p>
            <text:section text:name="artikel_id1-3-2-2-2-2" text:style-name="artikel">
              <text:p text:style-name="artikel_kop_titel"><text:span text:style-name="artikel_kop_label">Artikel</text:span> <text:span text:style-name="artikel_kop_nr">2</text:span> Binnenspeelruimte</text:p>
              <text:list text:style-name="id1-3-2-2-2-2-2">
                <text:list-item text:style-override="id1-3-2-2-2-2-2">
                  <text:number>1.</text:number>
                  <text:p text:style-name="al">Elke peuterspeelzaalgroep beschikt over een afzonderlijke vaste groepsruimte.</text:p>
                </text:list-item>
                <text:list-item text:style-override="id1-3-2-2-2-2-3">
                  <text:number>2.</text:number>
                  <text:p text:style-name="al">De binnenspeelruimte is ingericht in overeenstemming met het aantal op te vangen kinderen.</text:p>
                </text:list-item>
                <text:list-item text:style-override="id1-3-2-2-2-2-4">
                  <text:number>3.</text:number>
                  <text:p text:style-name="al">De binnenspeelruimte is passend ingericht in overeenstemming met de leeftijd van de op te vangen kinderen en het pedagogisch beleid.</text:p>
                </text:list-item>
                <text:list-item text:style-override="id1-3-2-2-2-2-5">
                  <text:number>4.</text:number>
                  <text:p text:style-name="al">Binnenruimte buiten de groepsruimte die passend voor spelactiviteiten is ingericht worden naar evenredigheid aan de peuterspeelzaalgroepen van de peuterspeelzaal toebedeeld. </text:p>
                </text:list-item>
                <text:list-item text:style-override="id1-3-2-2-2-2-6">
                  <text:number>5.</text:number>
                  <text:p text:style-name="al">Er is ten minste 3,5 m2 bruto oppervlakte binnenruimte beschikbaar per aanwezig kind, waarvan minimaal 80% in de vaste groepsruimte. </text:p>
                </text:list-item>
              </text:list>
            </text:section>
            <text:section text:name="artikel_id1-3-2-2-2-3" text:style-name="artikel">
              <text:p text:style-name="artikel_kop_titel"><text:span text:style-name="artikel_kop_label">Artikel</text:span> <text:span text:style-name="artikel_kop_nr">3</text:span> Buitenspeelruimte</text:p>
              <text:list text:style-name="id1-3-2-2-2-3-2">
                <text:list-item text:style-override="id1-3-2-2-2-3-2">
                  <text:number>1.</text:number>
                  <text:p text:style-name="al">Er is ten minste 3 m2 bruto buitenspeelruimte beschikbaar per aanwezig kind.</text:p>
                </text:list-item>
                <text:list-item text:style-override="id1-3-2-2-2-3-3">
                  <text:number>2.</text:number>
                  <text:p text:style-name="al">De buitenspeelruimte is voor kinderen toegankelijk en veilig bereikbaar.</text:p>
                </text:list-item>
                <text:list-item text:style-override="id1-3-2-2-2-3-4">
                  <text:number>3.</text:number>
                  <text:p text:style-name="al">De buitenspeelruimte is aangrenzend aan de peuterspeelzaal.</text:p>
                </text:list-item>
                <text:list-item text:style-override="id1-3-2-2-2-3-5">
                  <text:number>4.</text:number>
                  <text:p text:style-name="al">De buitenspeelruimte is passend ingericht in overeenstemming met de leeftijd van de op te vangen kinderen en het pedagogisch beleid.</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4</text:span> Toezicht kwaliteitseisen peuterspeelzalen</text:p>
              <text:list text:style-name="id1-3-2-2-3-2-2">
                <text:list-item text:style-override="id1-3-2-2-3-2-2">
                  <text:number>1.</text:number>
                  <text:p text:style-name="al">Burgemeester en wethouders zien toe op de naleving van bij deze verordening gestelde regels. </text:p>
                </text:list-item>
                <text:list-item text:style-override="id1-3-2-2-3-2-3">
                  <text:number>2.</text:number>
                  <text:p text:style-name="al">Met het toezicht op de naleving van het bepaalde bij of krachtens deze regeling zijn belast de IRM Volksgezondheid en de door hem aangewezen toezichthouders kinderopvang.</text:p>
                </text:list-item>
              </text:list>
            </text:section>
            <text:section text:name="artikel_id1-3-2-2-3-3" text:style-name="artikel">
              <text:p text:style-name="artikel_kop_titel"><text:span text:style-name="artikel_kop_label">Artikel</text:span> <text:span text:style-name="artikel_kop_nr">5</text:span> Gemeentelijk ingrijpen</text:p>
              <text:p text:style-name="al">Wanneer niet aan de kwaliteitseisen zoals omschreven in de Wet kinderopvang en kwaliteitseisen peuterspeelzalen en in voorliggende verordening wordt voldaan zal het college van burgemeester en wethouders: </text:p>
              <text:list text:style-name="id1-3-2-2-3-3-3">
                <text:list-item text:style-override="id1-3-2-2-3-3-3-1">
                  <text:number>•</text:number>
                  <text:p text:style-name="al">bij gesubsidieerde activiteiten de subsidie (gedeeltelijk) intrekken conform het gemeentelijk handhavingsbeleid toezicht en handhaving gesubsidieerde peuterspeelzalen.</text:p>
                </text:list-item>
                <text:list-item text:style-override="id1-3-2-2-3-3-3-2">
                  <text:number>•</text:number>
                  <text:p text:style-name="al">bij niet-gesubsidieerde activiteiten handelen conform het gemeentelijk beleid toezicht en handhaving kwaliteit kinderopvang.</text:p>
                </text:list-item>
              </text:list>
            </text:section>
            <text:p text:style-name="hoofdstuk_bottom"/>
          </text:section>
          <text:section text:name="hoofdstuk_id1-3-2-2-4" text:style-name="hoofdstuk">
            <text:p text:style-name="hoofdstuk_kop"><text:span text:style-name="label">Hoofdstuk</text:span> <text:span text:style-name="nr">4</text:span> Overgang- en slotbepalingen</text:p>
            <text:section text:name="artikel_id1-3-2-2-4-2" text:style-name="artikel">
              <text:p text:style-name="artikel_kop_titel"><text:span text:style-name="artikel_kop_label">Artikel</text:span> <text:span text:style-name="artikel_kop_nr">6</text:span> Intrekking voorgaande regelingen</text:p>
              <text:p text:style-name="al">De Verordening kwaliteitsregels peuterspeelzalen en voorscholen gemeente Utrecht die is vastgesteld op 24 mei 2012 wordt ingetrokken. </text:p>
            </text:section>
            <text:section text:name="artikel_id1-3-2-2-4-3" text:style-name="artikel">
              <text:p text:style-name="artikel_kop_titel"><text:span text:style-name="artikel_kop_label">Artikel</text:span> <text:span text:style-name="artikel_kop_nr">7</text:span> Inwerkingtreding</text:p>
              <text:p text:style-name="al">Deze verordening treedt in werking met ingang van de dag volgend op haar bekendmaking.</text:p>
            </text:section>
            <text:section text:name="artikel_id1-3-2-2-4-4" text:style-name="artikel">
              <text:p text:style-name="artikel_kop_titel"><text:span text:style-name="artikel_kop_label">Artikel</text:span> <text:span text:style-name="artikel_kop_nr"> 10 </text:span> Citeertitel</text:p>
              <text:p text:style-name="al">Deze verordening wordt aangehaald als: Verordening kwaliteitseisen peuterspeelzalen Utrecht.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20 november 2014. </text:span>
          </text:p>
          </text:section>
          <text:section text:name="ondertekening_id1-3-2-3-3">
            <text:p><text:span text:style-name="functie">De griffier,</text:span></text:p>
            <text:p><text:span text:style-name="ondertekening_naam">
            <text:span text:style-name="voornaam">Drs. A.A.H. </text:span>
            <text:span text:style-name="achternaam">Smits</text:span>
          </text:span></text:p>
            <text:p><text:span text:style-name="functie">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Algemene toelichting </text:span> <text:span text:style-name="nr"/> </text:p>
          <text:p text:style-name="al">Op 1 augustus 2010 is de Wet kinderopvang en kwaliteitseisen peuterspeelzalen (hierna: de Wko) in werking getreden. Het doel van deze wet is onder meer om regels op te stellen om de kwaliteit van de kinderopvang te waarborgen, zodat er verantwoorde kinderopvang wordt geboden. Hieronder wordt verstaan opvang die bijdraagt aan een goede en gezonde ontwikkeling van het kind in een veilige en gezonde omgeving. Eén van de onderliggende doelstellingen van deze wet is het harmoniseren van de regelgeving voor peuterspeelzalen met regelgeving voor de kinderopvang. Hierdoor ontstaat één landelijk kwaliteitskader voor zowel de peuterspeelzalen als de kinderopvang met minimum kwaliteitseisen. </text:p>
          <text:p text:style-name="al"/>
          <text:p text:style-name="al">In de Wko zijn minimale eisen voor de peuterspeelzalen vastgelegd. Daarnaast is aan de minister de bevoegdheid gegeven aanvullende regelgeving voor de kwaliteit in een Algemene maatregel van Bestuur vast te leggen (AmvB). Dat is het Besluit kwaliteit kinderopvang en peuterspeelzalen, nader uitgewerkt in de Regeling kwaliteit kinderopvang en peuterspeelzalen. </text:p>
          <text:p text:style-name="al"/>
          <text:p text:style-name="al">In het Besluit en de Regeling kwaliteit kinderopvang en peuterspeelzalen, zijn echter geen eisen opgenomen ten aanzien van ruimte en inrichting van de peuterspeelzalen, terwijl deze essentieel zijn om de kwaliteit van de kinderopvang te waarborgen. De eerste levensjaren van een kind zijn belangrijk voor de ontwikkeling van kinderen. Veel kinderen brengen enkele uren per dag door in peuterspeelzalen en andere kindercentra en moeten daar veilig kunnen spelen en voldoende ruimte hebben om cognitieve, sociaal-emotionele en motorische vaardigheden te kunnen ontwikkelen. Bij het opstellen van de artikelen in de voorliggende verordening met betrekking tot de binnen- en buitenspeelruimte is de landelijke modelverordening ruimte- en inrichtingseisen peuterspeelzalen gevolgd. Dit model is in overleg met diverse deskundigen op het gebied van peuterspeelzaalwerk en kinderopvang en de brancheorganisaties tot stand gekomen. Door het vaststellen van deze verordening worden de accommodatie-eisen voor peuterspeelzalen geharmoniseerd met de accommodatie-eisen voor kinderdagverblijven. </text:p>
          <text:p text:style-name="al"/>
          <text:p text:style-name="al">Artikel 2 Binnenspeelruimte </text:p>
          <text:p text:style-name="al">Dit artikel regelt dat een vaste groep kinderen in een passend ingerichte vaste groepsruimte wordt opgevangen. Een groepsruimte is een ruimte bedoeld voor de opvang van kinderen, die tijdens de opvanguren geen andere functie heeft. Er is minimaal 3,5 m2 bruto oppervlakte binnenruimte beschikbaar per kind waarvan minimaal 80% in de groepsruimte. Binnenruimte buiten de groepsruimte, zoals een hal of brede gang, aangrenzend aan de groepsruimte en passend ingericht voor de leeftijd van de op te vangen kinderen kan naar evenredigheid van het aantal gebruikers worden toegerekend aan de peuterspeelzaal.</text:p>
          <text:p text:style-name="al">Een groep bestaat uit maximaal 16 kinderen. Omdat het gaat om bruto oppervlakte kan worden gemeten van wand tot wand. Er vindt geen aftrek plaats van vierkante meters waarop bijvoorbeeld meubels geplaatst zijn. </text:p>
          <text:p text:style-name="al">De binnenspeelruimte dient passend te zijn ingericht voor het aantal en de leeftijd van de op te vangen kinderen. Er dienen verschillende herkenbare activiteitenplekken te zijn, afgestemd op de leeftijd van de kinderen. Er dient mogelijkheid voor rustige activiteiten te zijn en spelmateriaal voor verschillende ontwikkelingsgebieden, zoals beschreven in het pedagogisch beleidsplan. </text:p>
          <text:p text:style-name="al"/>
          <text:p text:style-name="al">Daarnaast is de houder van een peuterspeelzaal gehouden aan de eisen die zijn vastgelegd in het Bouwbesluit. Het Bouwbesluit bevat bouwtechnische voorschriften waaraan alle bouwwerken minimaal moeten voldoen. Peuterspeelzalen vallen onder de categorie ’bijeenkomstfunctie voor kinderopvang’. De eisen uit het Bouwbesluit hebben betrekking op veiligheid, gezondheid, bruikbaarheid, energiezuinigheid en milieu. </text:p>
          <text:p text:style-name="al"/>
          <text:p text:style-name="al">Artikel 3 Buitenspeelruimte</text:p>
          <text:p text:style-name="al">Dit artikel regelt dat er minimaal 3 m2 bruto oppervlakte buitenspeelruimte beschikbaar is per aanwezig kind. De ruimte die zaken als struiken en tuinmeubilair innemen, wordt niet van het totaaloppervlak afgetrokken. Met aanwezig kind wordt gedoeld op de in de peuterspeelzaal aanwezige kinderen, niet noodzakelijkerwijs buitenspelend. Een roulatiesysteem waarbij groepen kinderen om de beurt buiten spelen als alternatief voor een tekort aan buitenspeelruimte is dus niet toegestaan.</text:p>
          <text:p text:style-name="al">Er zijn geen specifieke richtlijnen voor de inrichting van de buitenspeelruimte. De houder bepaalt hoe de ruimte is ingericht. </text:p>
          <text:p text:style-name="al"/>
          <text:p text:style-name="al">Artikel 4 Toezicht kwaliteitseisen peuterspeelzalen</text:p>
          <text:p text:style-name="al">De uitvoeringsorganisatie Volksgezondheid, voorheen de dienst GG&amp;GD, oefent het toezicht uit onder het gezag van de burgemeester en wethouders. Afdeling 5.2. van de Algemene wet bestuursrecht bevat een algemene regeling van de bevoegdheden van toezichthouders, zoals het recht op het betreden van plaatsen, op het vorderen van inlichtingen en het inzien van schriftelijke stukken. </text:p>
          <text:p text:style-name="al"/>
          <text:p text:style-name="al">Artikel 5 Gemeentelijk ingrijpen</text:p>
          <text:p text:style-name="al">Op de handhaving, zijn de algemene handhavingbevoegdheden uit de Awb van toepass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aliteitseisen peuterspeelzalen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3</meta:user-defined>
    <meta:user-defined meta:name="OVERHEIDop.GmbID/DC.identifier">gmb-2015-17113</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