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rechten begraafplaatsen 2015, alsmede de bijbehorende tarieventabel gemeente Utrecht</text:p>
      <text:section text:name="regeling_id1-3-2" text:style-name="regeling">
        <text:section text:name="aanhef_id1-3-2-1" text:style-name="aanhef">
          <text:section text:name="preambule_id1-3-2-1-1" text:style-name="preambule">
            <text:p text:style-name="al">
            <text:span text:style-name="nadrukvet">Strekt ter vervanging d.d. 20 februari 2015</text:span>
          </text:p>
            <text:p text:style-name="al">
            <text:span text:style-name="nadrukvet">VERORDENING VAN UTRECHT 2014 Nr. 26</text:span>
          </text:p>
            <text:p text:style-name="al">
            <text:span text:style-name="nadrukvet">(raadsbesluit van 6 november 2014)</text:span>
          </text:p>
            <text:p text:style-name="al"/>
            <text:p text:style-name="al"/>
            <text:p text:style-name="al">De raad van de gemeente Utrecht;</text:p>
            <text:p text:style-name="al">gelezen het voorstel van het college van burgemeester en wethouders van 3 september 2014;</text:p>
            <text:p text:style-name="al">gelet op artikel 229, eerste lid, aanhef en onderdelen a en b, van de Gemeentewet;</text:p>
            <text:p text:style-name="al">gezien het advies van de commissie Mens en Samenleving van 16 oktober 2014;</text:p>
            <text:p text:style-name="al">
            <text:span text:style-name="nadrukvet">Besluit</text:span>
          </text:p>
            <text:p text:style-name="al"> vast te stellen: <text:span text:style-name="nadrukvet">Verordening op de heffing en de invordering van rechten begraafplaatsen 2015, alsmede de bijbehorende tarieventab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begraafplaatsen: de gemeentelijke begraafplaatsen: Soestbergen, Kovelswade, Tolsteeg en Daelwijck</text:p>
                  </text:list-item>
                  <text:list-item text:style-override="id1-3-2-2-1-2-3-2">
                    <text:number>b.</text:number>
                    <text:p text:style-name="al">algemeen graf: een graf bij de gemeente in beheer waarin gelegenheid wordt geboden tot het doen begraven van lijken; </text:p>
                  </text:list-item>
                  <text:list-item text:style-override="id1-3-2-2-1-2-3-3">
                    <text:number>c.</text:number>
                    <text:p text:style-name="al">asbus: een bus ter berging van as van een overledene; </text:p>
                  </text:list-item>
                  <text:list-item text:style-override="id1-3-2-2-1-2-3-4">
                    <text:number>d.</text:number>
                    <text:p text:style-name="al">urn: een voorwerp ter berging van één of meer asbussen; </text:p>
                  </text:list-item>
                  <text:list-item text:style-override="id1-3-2-2-1-2-3-5">
                    <text:number>e.</text:number>
                    <text:p text:style-name="al">particulier graf: een graf waarvoor aan een natuurlijk of rechtspersoon het uitsluitend recht is verleend tot:</text:p>
                    <text:list text:style-name="id1-3-2-2-1-2-3-5-3">
                      <text:list-item text:style-override="id1-3-2-2-1-2-3-5-3-1">
                        <text:number>1.</text:number>
                        <text:p text:style-name="al"> het doen begraven en begraven houden van lijken;</text:p>
                      </text:list-item>
                      <text:list-item text:style-override="id1-3-2-2-1-2-3-5-3-2">
                        <text:number>2.</text:number>
                        <text:p text:style-name="al"> het doen bijzetten en bijgezet houden van asbussen met of zonder urnen;</text:p>
                      </text:list-item>
                      <text:list-item text:style-override="id1-3-2-2-1-2-3-5-3-3">
                        <text:number>3.</text:number>
                        <text:p text:style-name="al"> het doen verstrooien van as</text:p>
                      </text:list-item>
                    </text:list>
                  </text:list-item>
                  <text:list-item text:style-override="id1-3-2-2-1-2-3-6">
                    <text:number>f.</text:number>
                    <text:p text:style-name="al">particulier urnengraf: een graf waarvoor aan een natuurlijk persoon of rechtspersoon het uitsluitend recht is verleend tot:</text:p>
                    <text:list text:style-name="id1-3-2-2-1-2-3-6-3">
                      <text:list-item text:style-override="id1-3-2-2-1-2-3-6-3-1">
                        <text:number>1.</text:number>
                        <text:p text:style-name="al"> het doen bijzetten en bijgezet houden van asbussen met of zonder urnen;</text:p>
                      </text:list-item>
                      <text:list-item text:style-override="id1-3-2-2-1-2-3-6-3-2">
                        <text:number>2.</text:number>
                        <text:p text:style-name="al"> het doen verstrooien van as; </text:p>
                      </text:list-item>
                    </text:list>
                  </text:list-item>
                  <text:list-item text:style-override="id1-3-2-2-1-2-3-7">
                    <text:number>g.</text:number>
                    <text:p text:style-name="al">particuliere urnennis/-zuil: een nis dan wel zuil waarvoor aan een natuurlijk persoon of rechtspersoon het uitsluitend recht is verleend tot het doen bijzetten en bijgezet houden van asbussen met of zonder urnen;</text:p>
                  </text:list-item>
                </text:list>
                <text:list text:style-name="id1-3-2-2-1-2-4">
                  <text:list-item text:style-override="id1-3-2-2-1-2-4-1">
                    <text:number>f.</text:number>
                    <text:p text:style-name="al">kindergraf: een klein graf voor het begraven van jong overleden kinderen. De maximale kistmaat is lang 150 cm en breed 60 cm;</text:p>
                  </text:list-item>
                  <text:list-item text:style-override="id1-3-2-2-1-2-4-2">
                    <text:number>s.</text:number>
                    <text:p text:style-name="al">maand: een tijdvak dat aanvangt op de n-de dag van een kalendermaand en eindt op de n-de dag van de kalendermaand daaropvolgend.</text:p>
                  </text:list-item>
                </text:list>
              </text:list-item>
              <text:list-item text:style-override="id1-3-2-2-1-3">
                <text:number>2.</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1">
                <text:number>1.</text:number>
                <text:p text:style-name="al">opgravingen en daaruit volgende herbegraving ingevolge een bevel van een gerechtelijke autoriteit;</text:p>
              </text:list-item>
              <text:list-item text:style-override="id1-3-2-2-5-3-2">
                <text:number>2.</text:number>
                <text:p text:style-name="al">het ruimen van een algemeen graf of algemeen urnengraf van de overblijfselen van een lijk van een levenloos geborene of kind jonger dan 1 jaar na een grafrust van 10 jaar;</text:p>
              </text:list-item>
              <text:list-item text:style-override="id1-3-2-2-5-3-3">
                <text:number>3.</text:number>
                <text:p text:style-name="al">het gebruik van de begraafplaatsen in verband met de nationale dodenherdenk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verstaan een nota of enig andere schriftuur waarop het gevorderde bedrag is vermeld.</text:p>
          </text:section>
          <text:section text:name="artikel_id1-3-2-2-7" text:style-name="artikel">
            <text:p text:style-name="artikel_kop_titel"><text:span text:style-name="artikel_kop_label">Artikel</text:span> <text:span text:style-name="artikel_kop_nr">7</text:span> Belastingtijdvak</text:p>
            <text:p text:style-name="al">De rechten als bedoeld in onderdeel 18 van de tarieventabel, worden per belastingtijdvak van twaalf aaneengesloten maanden geheven. Het eerste belastingtijdvak vangt daarbij aan op de dag volgende op die waarop de belastingplicht is ontstaa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als bedoeld in onderdeel 18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onderdeel 18 van de tarieventabel, zijn verschuldigd bij aanvang van de dienstverlening of bij aanvang van het gebruik van de bezittingen, werken of inrichtingen. </text:p>
              </text:list-item>
            </text:list>
          </text:section>
          <text:section text:name="artikel_id1-3-2-2-9" text:style-name="artikel">
            <text:p text:style-name="artikel_kop_titel"><text:span text:style-name="artikel_kop_label">Artikel</text:span> <text:span text:style-name="artikel_kop_nr">9</text:span> Ontheffing</text:p>
            <text:p text:style-name="al">Indien de belastingplicht voor de rechten, als bedoeld in onderdeel 18 van de tarieventabel in de loop van het belastingtijdvak eindigt, bestaat aanspraak op ontheffing voor de rechten ten bedrage van zoveel twaalfde gedeelten als het belastingtijdvak vanaf de dag, waarop de belastingplicht eindigt, nog volle maanden heeft. Geen ontheffing wordt verleend indien de ontheffing voor minder dan 3/12 gedeelte van het belastingtijdvak geldt.</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30 dagen na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rechten begraafplaatsen 2014' (Gemeenteblad van Utrecht 2013, nr. 59) van 14 november 2013, wordt ingetrokken met ingang van de in het vi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 4. </text:number>
                <text:p text:style-name="al">De datum van ingang van de heffing is 1 januari 2015.</text:p>
              </text:list-item>
              <text:list-item text:style-override="id1-3-2-2-13-6">
                <text:number> 5. </text:number>
                <text:p text:style-name="al">Deze verordening wordt aangehaald als de 'verordening rechten begraafplaats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de raad van 6 november 2014. </text:span>
          </text:p>
          </text:section>
          <text:section text:name="ondertekening_id1-3-2-3-3">
            <text:p><text:span text:style-name="functie">De griffier,</text:span></text:p>
            <text:p><text:span text:style-name="functie">De burgemeester, </text:span></text:p>
          </text:section>
        </text:section>
        <text:section text:name="bijlage_id1-3-2-4" text:style-name="bijlage">
          <text:p text:style-name="bijlage_top"/>
          <text:p text:style-name="hoofdstuk_kop"><text:span text:style-name="label"> Tarieventabel behorende bij de Verordening rechten begraafplaatsen 2015 </text:span> <text:span text:style-name="nr"/> </text:p>
          <text:p text:style-name="al">Het tarief bedraagt voo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aving in een nieuw particulier graf plus een uitsluitend recht van tien jaar plus het grafonderhoud gedurende deze tien jaar plus de ruiming van het graf na vervallen van het uitsluitend recht </text:p>
                </table:table-cell>
                <table:table-cell table:style-name="entry" table:number-rows-spanned="1" table:number-columns-spanned="1">
                  <text:p text:style-name="table_al">EUR</text:p>
                </table:table-cell>
                <table:table-cell table:style-name="entry" table:number-rows-spanned="1" table:number-columns-spanned="1">
                  <text:p text:style-name="table_al">2.68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raving in een nieuw particulier urnengraf/-nis/-zuil plus een uitsluitend recht van tien jaar plus het onderhoud van dit (deze) urnengraf/-nis/-zuil gedurende deze tien jaar plus de ruiming van het (de) urnengraf/-nis/-zuil na vervallen van het uitsluitend rech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17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ooien van as of de bijzetting van een urn in een urnengraf/-nis/-zuil</text:p>
                </table:table-cell>
                <table:table-cell table:style-name="entry" table:number-rows-spanned="1" table:number-columns-spanned="1">
                  <text:p text:style-name="table_al">EUR</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ijzetting in een bestaand particulier graf </text:p>
                </table:table-cell>
                <table:table-cell table:style-name="entry" table:number-rows-spanned="1" table:number-columns-spanned="1">
                  <text:p text:style-name="table_al">EUR</text:p>
                </table:table-cell>
                <table:table-cell table:style-name="entry" table:number-rows-spanned="1" table:number-columns-spanned="1">
                  <text:p text:style-name="table_al">1.37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graving in een nieuw particulier kindergraf plus een uitsluitend recht van tien jaar plus het grafonderhoud gedurende deze tien jaar plus de ruiming van het graf na vervallen van het uitsluitend recht</text:p>
                </table:table-cell>
                <table:table-cell table:style-name="entry" table:number-rows-spanned="1" table:number-columns-spanned="1">
                  <text:p text:style-name="table_al">EUR</text:p>
                </table:table-cell>
                <table:table-cell table:style-name="entry" table:number-rows-spanned="1" table:number-columns-spanned="1">
                  <text:p text:style-name="table_al">1.14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graving van een menselijke foetus met een zwangerschapsduur van minder dan 24 weken in een algemeen verzamelgraf zonder terugkomplek voor tijdvak van tien jaar </text:p>
                </table:table-cell>
                <table:table-cell table:style-name="entry" table:number-rows-spanned="1" table:number-columns-spanned="1">
                  <text:p text:style-name="table_al">EUR</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graving in een algemeen graf plus het grafonderhoud gedurende tien jaar plus de ruiming van het graf na afloop van de onderhoudstermijn</text:p>
                </table:table-cell>
                <table:table-cell table:style-name="entry" table:number-rows-spanned="1" table:number-columns-spanned="1">
                  <text:p text:style-name="table_al">EUR</text:p>
                </table:table-cell>
                <table:table-cell table:style-name="entry" table:number-rows-spanned="1" table:number-columns-spanned="1">
                  <text:p text:style-name="table_al">1.12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graving in een algemeen kindergraf plus het grafonderhoud gedurende tien jaar plus de ruiming van het graf na afloop van de onderhoudstermijn</text:p>
                </table:table-cell>
                <table:table-cell table:style-name="entry" table:number-rows-spanned="1" table:number-columns-spanned="1">
                  <text:p text:style-name="table_al">EUR</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bruik van de aula en condoleanceruimte bij begravingen gedurende maximaal anderhalf uur</text:p>
                </table:table-cell>
                <table:table-cell table:style-name="entry" table:number-rows-spanned="1" table:number-columns-spanned="1">
                  <text:p text:style-name="table_al">EUR</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verlenging van het uitsluitend recht op een particulier graf met tien jaar plus het grafonderhoud gedurende deze tien jaar</text:p>
                </table:table-cell>
                <table:table-cell table:style-name="entry" table:number-rows-spanned="1" table:number-columns-spanned="1">
                  <text:p text:style-name="table_al">EUR</text:p>
                </table:table-cell>
                <table:table-cell table:style-name="entry" table:number-rows-spanned="1" table:number-columns-spanned="1">
                  <text:p text:style-name="table_al">1.529,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verlenging van het uitsluitend recht op een particulier graf met vijf jaar plus het grafonderhoud gedurende deze vijf jaar . </text:p>
                </table:table-cell>
                <table:table-cell table:style-name="entry" table:number-rows-spanned="1" table:number-columns-spanned="1">
                  <text:p text:style-name="table_al">EUR</text:p>
                </table:table-cell>
                <table:table-cell table:style-name="entry" table:number-rows-spanned="1" table:number-columns-spanned="1">
                  <text:p text:style-name="table_al">814,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verlenging van het uitsluitend recht op een particulier kindergraf met tien jaar plus het grafonderhoud gedurende deze tien jaar</text:p>
                </table:table-cell>
                <table:table-cell table:style-name="entry" table:number-rows-spanned="1" table:number-columns-spanned="1">
                  <text:p text:style-name="table_al">EUR</text:p>
                </table:table-cell>
                <table:table-cell table:style-name="entry" table:number-rows-spanned="1" table:number-columns-spanned="1">
                  <text:p text:style-name="table_al">68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verlenging van het uitsluitend recht op een particulier urnengraf/-nis/-zuil met tien jaar plus het grafonderhoud gedurende deze tien jaar</text:p>
                </table:table-cell>
                <table:table-cell table:style-name="entry" table:number-rows-spanned="1" table:number-columns-spanned="1">
                  <text:p text:style-name="table_al">EUR</text:p>
                </table:table-cell>
                <table:table-cell table:style-name="entry" table:number-rows-spanned="1" table:number-columns-spanned="1">
                  <text:p text:style-name="table_al">1.03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boeking van een verleend uitsluitend recht op een particulier graf</text:p>
                </table:table-cell>
                <table:table-cell table:style-name="entry" table:number-rows-spanned="1" table:number-columns-spanned="1">
                  <text:p text:style-name="table_al">EUR</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egiewerk advisering per uur</text:p>
                </table:table-cell>
                <table:table-cell table:style-name="entry" table:number-rows-spanned="1" table:number-columns-spanned="1">
                  <text:p text:style-name="table_al">EUR</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egiewerk bij begravingen en opgravingen per uur</text:p>
                </table:table-cell>
                <table:table-cell table:style-name="entry" table:number-rows-spanned="1" table:number-columns-spanned="1">
                  <text:p text:style-name="table_al">EUR</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brengen van een gedenkplaatje op een herdenkingsmonument, inclusief het geplaatst houden gedurende tien jaar</text:p>
                </table:table-cell>
                <table:table-cell table:style-name="entry" table:number-rows-spanned="1" table:number-columns-spanned="1">
                  <text:p text:style-name="table_al">EUR</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theffing om met een motorvoertuig begraafplaatsterreinen te berijden</text:p>
                </table:table-cell>
                <table:table-cell table:style-name="entry" table:number-rows-spanned="1" table:number-columns-spanned="1">
                  <text:p text:style-name="table_al">EUR</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rafonderhoud per jaar aan een particulier graf waarvoor vóór 2013 een uitsluitend recht is verleend/verlengd en waarvoor de lopende onderhoudsrechten niet zijn afgekocht</text:p>
                </table:table-cell>
                <table:table-cell table:style-name="entry" table:number-rows-spanned="1" table:number-columns-spanned="1">
                  <text:p text:style-name="table_al">EUR</text:p>
                </table:table-cell>
                <table:table-cell table:style-name="entry" table:number-rows-spanned="1" table:number-columns-spanned="1">
                  <text:p text:style-name="table_al">54,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1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hten begraafplaatsen 2015, alsmede de bijbehorende tarieventabel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12</meta:user-defined>
    <meta:user-defined meta:name="OVERHEIDop.GmbID/DC.identifier">gmb-2015-17112</meta:user-defined>
    <meta:user-defined meta:name="OVERHEID.Gemeente/DC.creator">Utrecht (Ut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