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style:style style:family="table-column" style:parent-style-name="colspec" style:name="id1-3-2-4-25-1-8">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office:automatic-styles>
  <office:body>
    <office:text>
      <text:p text:style-name="new_page_staatscourant"/>
      <text:p text:style-name="single-kop-titel">Verordening op de heffing en de invordering van Leges Omgevingsvergunning 2015, alsmede de daarbij behorende tarieventabel 2015 gemeente Utrecht</text:p>
      <text:section text:name="regeling_id1-3-2" text:style-name="regeling">
        <text:section text:name="aanhef_id1-3-2-1" text:style-name="aanhef">
          <text:section text:name="preambule_id1-3-2-1-1" text:style-name="preambule">
            <text:p text:style-name="al">
            <text:span text:style-name="nadrukvet">Strekt ter vervanging d.d. 20 februari 2015</text:span>
          </text:p>
            <text:p text:style-name="al">
            <text:span text:style-name="nadrukvet">Verordening van Utrecht 2014, nr. 24</text:span>
          </text:p>
            <text:p text:style-name="al">
            <text:span text:style-name="nadrukvet">(raadsbesluit van 6 november 2014)</text:span>
          </text:p>
            <text:p text:style-name="al"/>
            <text:p text:style-name="al"/>
            <text:p text:style-name="al">De raad van de gemeente Utrecht;</text:p>
            <text:p text:style-name="al">gelezen het voorstel van het college van burgemeester en wethouders van 4 september 2014</text:p>
            <text:p text:style-name="al">gelet op artikel 229, eerste lid, aanhef en onderdeel b, van de Gemeentewet </text:p>
            <text:p text:style-name="al">gezien het advies van de commissie Mens en Samenleving van 16 oktober 2014;</text:p>
            <text:p text:style-name="al">
            <text:span text:style-name="nadrukvet">Besluit</text:span>
          </text:p>
            <text:p text:style-name="al"/>
            <text:p text:style-name="al">vast te stellen: <text:span text:style-name="nadrukvet">Verordening op de heffing en de invordering van Leges Omgevingsvergunning 2015, alsmede de daarbij behorende tarieventabel 201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ne dag in een kalendermaand tot en met de (n-1)e dag in de volgende kalendermaand; </text:p>
              </text:list-item>
              <text:list-item text:style-override="id1-3-2-2-1-3-4">
                <text:number>d.</text:number>
                <text:p text:style-name="al">’jaar’: het tijdvak dat loopt van de ne dag in een kalenderjaar tot en met de (n-1)e dag in het volgende kalenderjaar; </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omgevingsvergunning’ worden rechten geheven voor het genot van door of vanwege het gemeentebestuur verstrekte diensten 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als bedoeld in artikel 2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Tarieven en heffingsmaatstaven</text:p>
            <text:list text:style-name="id1-3-2-2-4-2">
              <text:list-item text:style-override="id1-3-2-2-4-2">
                <text:number>1.</text:number>
                <text:p text:style-name="al">De leges worden geheven naar de tarieven, opgenomen in de bij deze verordening behorende tarieventabel.</text:p>
              </text:list-item>
              <text:list-item text:style-override="id1-3-2-2-4-3">
                <text:number>2.</text:number>
                <text:p text:style-name="al">Voor de berekening van de leges wordt een gedeelte van een in de 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bij wege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De leges moeten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ing van de kennisgeving dan wel in geval van toezending daarvan</text:p>
                    <text:list text:style-name="id1-3-2-2-6-2-3-2-3">
                      <text:list-item text:style-override="id1-3-2-2-6-2-3-2-3-1">
                        <text:number>1.</text:number>
                        <text:p text:style-name="al">per post, binnen veertien dagen na dagtekening van de kennisgeving</text:p>
                      </text:list-item>
                      <text:list-item text:style-override="id1-3-2-2-6-2-3-2-3-2">
                        <text:number>2.</text:number>
                        <text:p text:style-name="al">langs elektronische weg, onverwijld.</text:p>
                      </text:list-item>
                    </text:list>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leges wordt geen kwijtschelding verleend.</text:p>
          </text:section>
          <text:section text:name="artikel_id1-3-2-2-8" text:style-name="artikel">
            <text:p text:style-name="artikel_kop_titel"><text:span text:style-name="artikel_kop_label">Artikel</text:span> <text:span text:style-name="artikel_kop_nr">8</text:span> Teruggaaf</text:p>
            <text:p text:style-name="al">Gehele of gedeeltelijke teruggave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eges.</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 Leges Omgevingsverordening 2014 van 14 november 2013 (Gemeenteblad 2013, nr. 60), wordt ingetrokken met ingang van de in het derde lid genoemde datum van ingang van heffing, met dien verstande dat zij van toepassing blijft op de belastbare feiten die zich voor die datum hebben voorgedaan en op belastbare feiten waarop de Wet ruimtelijke ordening of de Woningwet zoals deze luidden voor inwerkingtreding van de Wet algemene bepalingen omgevingsrecht nog moeten worden toegepast.</text:p>
              </text:list-item>
              <text:list-item text:style-override="id1-3-2-2-10-3">
                <text:number> 2. </text:number>
                <text:p text:style-name="al">Deze verordening treedt in werking met ingang van de achtste dag na die van de bekendmaking.</text:p>
              </text:list-item>
              <text:list-item text:style-override="id1-3-2-2-10-4">
                <text:number> 3. </text:number>
                <text:p text:style-name="al">De datum van ingang van heffing is 1 januari 2015.</text:p>
              </text:list-item>
              <text:list-item text:style-override="id1-3-2-2-10-5">
                <text:number> 4. </text:number>
                <text:p text:style-name="al">Deze verordening kan worden aangehaald als Verordening Leges omgevingsvergunning 2015. </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de raad, gehouden op 6 november 2014 </text:span>
          </text:p>
          </text:section>
          <text:section text:name="ondertekening_id1-3-2-3-3">
            <text:p><text:span text:style-name="functie">De griffier,</text:span></text:p>
            <text:p><text:span text:style-name="ondertekening_naam">
            <text:span text:style-name="voornaam">Drs. A.A.H. </text:span>
            <text:span text:style-name="achternaam"> Smits</text:span>
          </text:span></text:p>
            <text:p><text:span text:style-name="functie">De burgemeester, </text:span></text:p>
            <text:p><text:span text:style-name="ondertekening_naam">
            <text:span text:style-name="voornaam">Mr. J.H.C. </text:span>
            <text:span text:style-name="achternaam">van Zanen</text:span>
          </text:span></text:p>
          </text:section>
        </text:section>
        <text:section text:name="bijlage_id1-3-2-4" text:style-name="bijlage">
          <text:p text:style-name="bijlage_top"/>
          <text:p text:style-name="hoofdstuk_kop"><text:span text:style-name="label">Tarieventabel behorende bij de verordening Leges omgevingsvergunning 2015</text:span> <text:span text:style-name="label"/> </text:p>
          <text:p text:style-name="al">
          <text:span text:style-name="nadrukvet">1 Bebouwde omgeving: Omgevingsvergunning</text:span> </text:p>
          <text:p text:style-name="al">
          <text:span text:style-name="nadrukvet">Pagraaf 1: Begripsomschrijvingen</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it hoofdstuk wordt verstaan onder:</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ondlijn">investeringskosten:</text:span> de investeringskosten als genoemd in het normblad NEN 2631, uitgave 1979, of zoals dit normblad laatstelijk is vervangen of gewijzigd. Indien het inrichten geheel of gedeeltelijk door zelfwerkzaamheid geschiedt, wordt in dit hoofdstuk onder investering nodig voor de uitvoering verstaan: de prijs die aan een derde in het economisch verkeer zou moeten worden betaald voor het uitvoeren van het werk waarop de aanvraag betrekking heef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ondlijn">bouwkosten:</text:span> 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it hoofdstuk onder bouwkosten verstaan: de prijs die aan een derde in het economisch verkeer zou moeten worden betaald voor het tot stand van het bouwwerk waarop de aanvraag betrekking heef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ondlijn">sloopkosten:</text:span> de aanneming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it hoofdstuk onder sloopkosten verstaan: de prijs die aan een derde in het economische verkeer zou moeten worden betaald voor het slopen van het bouwwerk waarop de aanvraag betrekking heeft</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ext:span text:style-name="nadrukondlijn">Wabo:</text:span> de Wet algemene bepalingen omgevingsrecht.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 dit hoofdstuk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n dit hoofdstuk voorkomende begrippen die niet nader in de Wabo zijn omschreven en die betrekking hebben op activiteiten waarvoor het toetsingkader in een ander wettelijk voorschrift is uitgewerkt, hebben dezelfde betekenis als in dat wettelijk voorschrift bedoeld. </text:p>
                </table:table-cell>
              </table:table-row>
            </table:table>
            <text:p text:style-name="table_bottom"/>
          </text:section>
          <text:p text:style-name="al"/>
          <text:p text:style-name="al">
          <text:span text:style-name="nadrukvet">Paragraaf 2: Indicatie aanvraag omgevingsvergunning</text:span>
        </text:p>
          <text:p text:style-name="al">Het tarief bedraagt voor het in behandeling nemen van een aanvraag:</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krijgen van een indicatie of een voorgenomen project in het kader van de Wabo vergunbaar is</text:p>
                </table:table-cell>
                <table:table-cell table:style-name="entry" table:number-rows-spanned="1" table:number-columns-spanned="1">
                  <text:p text:style-name="table_al">EUR</text:p>
                </table:table-cell>
                <table:table-cell table:style-name="entry" table:number-rows-spanned="1" table:number-columns-spanned="1">
                  <text:p text:style-name="table_al">299,60</text:p>
                </table:table-cell>
              </table:table-row>
            </table:table>
            <text:p text:style-name="table_bottom"/>
          </text:section>
          <text:p text:style-name="al"/>
          <text:p text:style-name="al">
          <text:span text:style-name="nadrukvet">Paragraaf 3: Omgevingsvergunning</text:span>
        </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en paragraaf 4 van dit hoofdstuk. In afwijking van de vorige volzin kan ook per activiteit, handeling of andere grondslag een legesbedrag worden gevorderd.</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de aanvraag om een 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de bouwkosten minder dan € 1.000.000 bedragen 2,26% van de bouwkosten, </text:p>
                  <text:p text:style-name="table_al">met een minimum van:</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13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de bouwkosten € 1.000.000 tot € 5.000.000 bedragen </text:p>
                  <text:p text:style-name="table_al">van de bouwkosten, met een minimum van:</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2,14%</text:p>
                  <text:p text:style-name="table_al">22.60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dien de bouwkosten € 5.000.000 tot € 50.000.000 bedragen</text:p>
                  <text:p text:style-name="table_al">van de bouwkosten, met een minimum van</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1,94% </text:p>
                  <text:p text:style-name="table_al">107.00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dien de bouwkosten meer dan € 50.000.000 bedragen </text:p>
                  <text:p text:style-name="table_al">vermeerderd met</text:p>
                  <text:p text:style-name="table_al">berekend over de bouwkosten meer dan € 50.000.000</text:p>
                </table:table-cell>
                <table:table-cell table:style-name="entry" table:number-rows-spanned="1" table:number-columns-spanned="1">
                  <text:p text:style-name="table_al">EUR</text:p>
                  <text:p text:style-name="table_al"/>
                </table:table-cell>
                <table:table-cell table:style-name="entry" table:number-rows-spanned="1" table:number-columns-spanned="1">
                  <text:p text:style-name="table_al">970.000,00 </text:p>
                  <text:p text:style-name="table_al">0,17% </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ext:span text:style-name="nadrukvet">Achteraf ingediende aanvra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3.1.1. bedraagt het tarief, indien de in dat onderdeel bedoelde aanvraag wordt ingediend </text:p>
                  <text:p text:style-name="table_al">na aanvang of gereedkomen van de bouwactiviteit </text:p>
                  <text:p text:style-name="table_al">van de op grond van dat onderdeel verschuldigde leges, met een minimum van</text:p>
                </table:table-cell>
                <table:table-cell table:style-name="entry" table:number-rows-spanned="1" table:number-columns-spanned="1">
                  <text:p text:style-name="table_al"/>
                  <text:p text:style-name="table_al"/>
                  <text:p text:style-name="table_al">EUR</text:p>
                </table:table-cell>
                <table:table-cell table:style-name="entry" table:number-rows-spanned="1" table:number-columns-spanned="1">
                  <text:p text:style-name="table_al"/>
                  <text:p text:style-name="table_al">150%</text:p>
                  <text:p text:style-name="table_al">268,60</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Achteraf ingediende aanvra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EUR</text:p>
                </table:table-cell>
                <table:table-cell table:style-name="entry" table:number-rows-spanned="1" table:number-columns-spanned="1">
                  <text:p text:style-name="table_al">299,6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dien artikel 2.12, eerste lid, onder a, onder 1 (binnenplanse afwijking), 2 (buitenplanse kleine afwijking) of 3 (buitenplanse afwijking) van de Wabo, dan wel artikel 2.12, tweede lid (tijdelijke afwijking), van de Wabo, artikel 2.12, eerste lid, onder b (afwijking van exploitatieplan) van de Wabo of artikel 2.12, eerste lid, onder d (afwijking van een voorbereidingsbesluit) van de Wabo wordt toegepast</text:p>
                  <text:p text:style-name="table_al">van het op grond van onderdeel 3.1.1 verschuldigde bedrag met een minimumbedrag van </text:p>
                </table:table-cell>
                <table:table-cell table:style-name="entry" table:number-rows-spanned="1" table:number-columns-spanned="1">
                  <text:p text:style-name="table_al"/>
                  <text:p text:style-name="table_al"/>
                  <text:p text:style-name="table_al">EUR</text:p>
                </table:table-cell>
                <table:table-cell table:style-name="entry" table:number-rows-spanned="1" table:number-columns-spanned="1">
                  <text:p text:style-name="table_al"/>
                  <text:p text:style-name="table_al">16%</text:p>
                  <text:p text:style-name="table_al">299,6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text:p>
                  <text:p text:style-name="table_al">van het op grond van onderdeel 3.1.1 verschuldigde bedrag met een minimumbedrag van </text:p>
                </table:table-cell>
                <table:table-cell table:style-name="entry" table:number-rows-spanned="1" table:number-columns-spanned="1">
                  <text:p text:style-name="table_al"/>
                  <text:p text:style-name="table_al"/>
                  <text:p text:style-name="table_al">EUR</text:p>
                </table:table-cell>
                <table:table-cell table:style-name="entry" table:number-rows-spanned="1" table:number-columns-spanned="1">
                  <text:p text:style-name="table_al"/>
                  <text:p text:style-name="table_al">16%</text:p>
                  <text:p text:style-name="table_al">299,6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 van de Wet ruimtelijke ordening en artikel 2.12, eerste lid onder c, van de Wabo wordt toegepast</text:p>
                  <text:p text:style-name="table_al">van het op grond van onderdeel 3.1.1. verschuldigde bedrag met een minimumbedrag van </text:p>
                </table:table-cell>
                <table:table-cell table:style-name="entry" table:number-rows-spanned="1" table:number-columns-spanned="1">
                  <text:p text:style-name="table_al"/>
                  <text:p text:style-name="table_al"/>
                  <text:p text:style-name="table_al">EUR</text:p>
                </table:table-cell>
                <table:table-cell table:style-name="entry" table:number-rows-spanned="1" table:number-columns-spanned="1">
                  <text:p text:style-name="table_al"/>
                  <text:p text:style-name="table_al">16%</text:p>
                  <text:p text:style-name="table_al">299,60</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Planologisch strijdig gebruik waarbij geen sprake is van een bouwactiviteit,</text:span>
                    <text:span text:style-name="nadrukvet"> noch zal zijn</text:span>
                  </text:p>
                  <text:p text:style-name="table_al">Indien de aanvraag om een omgevingsvergunning betrekking heeft op een activiteit als bedoeld in artikel 2.1, eerste lid, onder c, van de Wabo, en niet tevens sprake zal zijn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indien artikel 2.12, eerste lid, onder a, onder 1 (binnenplanse afwijking) of 2 (buitenplanse kleine afwijking) van de Wabo, artikel 2.12, tweede lid (tijdelijke afwijking) van de Wabo, artikel 2.12, eerste lid onder b (afwijking van een exploitatieplan) of d (afwijking van een voorbereidingsbesluit) van de Wabo wordt toegepast</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299,6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rtikel 2.12, eerste lid, onder a, onder 3 van de Wabo wordt toegepast (buitenplanse afwijking) bij een investering nodig voor de uitvoering: </text:p>
                  <text:p text:style-name="table_al">Categorie A: &gt; EUR 0 en ≤ EUR 100.000 </text:p>
                  <text:p text:style-name="table_al">Categorie B: &gt; EUR 100.000 en ≤ EUR 1.000.000 </text:p>
                  <text:p text:style-name="table_al">Categorie C: &gt; EUR 1.000.000 en ≤ EUR 10.000.000 </text:p>
                  <text:p text:style-name="table_al">Categorie D: &gt; EUR 10.000.000 en ≤ EUR 20.000.000 </text:p>
                  <text:p text:style-name="table_al">Categorie E: &gt; EUR 20.000.000 en ≤ EUR 50.000.000 </text:p>
                  <text:p text:style-name="table_al">Categorie F: &gt; EUR 50.000.000</text:p>
                </table:table-cell>
                <table:table-cell table:style-name="entry" table:number-rows-spanned="1" table:number-columns-spanned="1">
                  <text:p text:style-name="table_al"/>
                  <text:p text:style-name="table_al">EUR</text:p>
                  <text:p text:style-name="table_al">EUR</text:p>
                  <text:p text:style-name="table_al">EUR</text:p>
                  <text:p text:style-name="table_al">EUR</text:p>
                  <text:p text:style-name="table_al">EUR</text:p>
                  <text:p text:style-name="table_al">EUR</text:p>
                </table:table-cell>
                <table:table-cell table:style-name="entry" table:number-rows-spanned="1" table:number-columns-spanned="1">
                  <text:p text:style-name="table_al"/>
                  <text:p text:style-name="table_al">8.782,30</text:p>
                  <text:p text:style-name="table_al">14.568,40</text:p>
                  <text:p text:style-name="table_al">24.487,60</text:p>
                  <text:p text:style-name="table_al">35.441,10</text:p>
                  <text:p text:style-name="table_al">49.699,65</text:p>
                  <text:p text:style-name="table_al">57.139,8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299,6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299,60</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EUR</text:p>
                </table:table-cell>
                <table:table-cell table:style-name="entry" table:number-rows-spanned="1" table:number-columns-spanned="1">
                  <text:p text:style-name="table_al">630,2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genoemd onder 3.5.1. wordt verhoogd voor een bouwwerk of inrichting 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0 t/m 100 m2</text:p>
                </table:table-cell>
                <table:table-cell table:style-name="entry" table:number-rows-spanned="1" table:number-columns-spanned="1">
                  <text:p text:style-name="table_al">EUR</text:p>
                </table:table-cell>
                <table:table-cell table:style-name="entry" table:number-rows-spanned="1" table:number-columns-spanned="1">
                  <text:p text:style-name="table_al">418,40</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101 m2 t/m 500 m2 </text:p>
                  <text:p text:style-name="table_al">vermeerderd per m2 boven het aantal van 100 m2 met</text:p>
                </table:table-cell>
                <table:table-cell table:style-name="entry" table:number-rows-spanned="1" table:number-columns-spanned="1">
                  <text:p text:style-name="table_al">EUR</text:p>
                  <text:p text:style-name="table_al">EUR</text:p>
                </table:table-cell>
                <table:table-cell table:style-name="entry" table:number-rows-spanned="1" table:number-columns-spanned="1">
                  <text:p text:style-name="table_al">418,40</text:p>
                  <text:p text:style-name="table_al">2,57</text:p>
                </table:table-cell>
              </table:table-row>
              <table:table-row table:style-name="row">
                <table:table-cell table:style-name="entry" table:number-rows-spanned="1" table:number-columns-spanned="1">
                  <text:p text:style-name="table_al">3.5.2.3</text:p>
                </table:table-cell>
                <table:table-cell table:style-name="entry" table:number-rows-spanned="1" table:number-columns-spanned="1">
                  <text:p text:style-name="table_al">501 m2 t/m 2.000 m2 </text:p>
                  <text:p text:style-name="table_al">vermeerderd per m2 boven het aantal van 500 m2 met</text:p>
                </table:table-cell>
                <table:table-cell table:style-name="entry" table:number-rows-spanned="1" table:number-columns-spanned="1">
                  <text:p text:style-name="table_al">EUR</text:p>
                  <text:p text:style-name="table_al">EUR</text:p>
                </table:table-cell>
                <table:table-cell table:style-name="entry" table:number-rows-spanned="1" table:number-columns-spanned="1">
                  <text:p text:style-name="table_al">1.446,40</text:p>
                  <text:p text:style-name="table_al">1,35</text:p>
                </table:table-cell>
              </table:table-row>
              <table:table-row table:style-name="row">
                <table:table-cell table:style-name="entry" table:number-rows-spanned="1" table:number-columns-spanned="1">
                  <text:p text:style-name="table_al">3.5.2.4</text:p>
                </table:table-cell>
                <table:table-cell table:style-name="entry" table:number-rows-spanned="1" table:number-columns-spanned="1">
                  <text:p text:style-name="table_al">2.001 m2 t/m 5.000 m2 </text:p>
                  <text:p text:style-name="table_al">vermeerderd per m2 boven het aantal van 2.000 m2 met</text:p>
                </table:table-cell>
                <table:table-cell table:style-name="entry" table:number-rows-spanned="1" table:number-columns-spanned="1">
                  <text:p text:style-name="table_al">EUR</text:p>
                  <text:p text:style-name="table_al">EUR</text:p>
                </table:table-cell>
                <table:table-cell table:style-name="entry" table:number-rows-spanned="1" table:number-columns-spanned="1">
                  <text:p text:style-name="table_al">3.471,40</text:p>
                  <text:p text:style-name="table_al">0,40</text:p>
                </table:table-cell>
              </table:table-row>
              <table:table-row table:style-name="row">
                <table:table-cell table:style-name="entry" table:number-rows-spanned="1" table:number-columns-spanned="1">
                  <text:p text:style-name="table_al">3.5.2.5</text:p>
                </table:table-cell>
                <table:table-cell table:style-name="entry" table:number-rows-spanned="1" table:number-columns-spanned="1">
                  <text:p text:style-name="table_al">5.001 m2 t/m 50.000 m2</text:p>
                  <text:p text:style-name="table_al">vermeerderd per m2 boven het aantal van 5.000 m2 met</text:p>
                </table:table-cell>
                <table:table-cell table:style-name="entry" table:number-rows-spanned="1" table:number-columns-spanned="1">
                  <text:p text:style-name="table_al">EUR</text:p>
                  <text:p text:style-name="table_al">EUR</text:p>
                </table:table-cell>
                <table:table-cell table:style-name="entry" table:number-rows-spanned="1" table:number-columns-spanned="1">
                  <text:p text:style-name="table_al">4.671,40</text:p>
                  <text:p text:style-name="table_al">0,07</text:p>
                </table:table-cell>
              </table:table-row>
              <table:table-row table:style-name="row">
                <table:table-cell table:style-name="entry" table:number-rows-spanned="1" table:number-columns-spanned="1">
                  <text:p text:style-name="table_al">3.5.2.6</text:p>
                </table:table-cell>
                <table:table-cell table:style-name="entry" table:number-rows-spanned="1" table:number-columns-spanned="1">
                  <text:p text:style-name="table_al">meer dan 50.000 m2 </text:p>
                  <text:p text:style-name="table_al">vermeerderd per m2 boven het aantal van 50.000 m2 </text:p>
                </table:table-cell>
                <table:table-cell table:style-name="entry" table:number-rows-spanned="1" table:number-columns-spanned="1">
                  <text:p text:style-name="table_al">EUR</text:p>
                  <text:p text:style-name="table_al">EUR</text:p>
                </table:table-cell>
                <table:table-cell table:style-name="entry" table:number-rows-spanned="1" table:number-columns-spanned="1">
                  <text:p text:style-name="table_al">7.821,40</text:p>
                  <text:p text:style-name="table_al">0,01</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text:span text:style-name="nadrukcur"> </text:span> aangewezen monument, waarvoor op grond van die provinciale verordening of van die gemeentelijke verordening een vergunning of ontheffing is vereist, bedraagt het tarief voor het wijzigen van een monument </text:p>
                  <text:p text:style-name="table_al">van de kosten van de uit te voeren werkzaamheden, met een minimum van </text:p>
                </table:table-cell>
                <table:table-cell table:style-name="entry" table:number-rows-spanned="1" table:number-columns-spanned="1">
                  <text:p text:style-name="table_al"/>
                  <text:p text:style-name="table_al"/>
                  <text:p text:style-name="table_al">EUR</text:p>
                </table:table-cell>
                <table:table-cell table:style-name="entry" table:number-rows-spanned="1" table:number-columns-spanned="1">
                  <text:p text:style-name="table_al"/>
                  <text:p text:style-name="table_al">1,13%</text:p>
                  <text:p text:style-name="table_al">132,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text:p>
                  <text:p text:style-name="table_al">van de kosten van de uit de voeren werkzaamheden, met een </text:p>
                  <text:p text:style-name="table_al">minimum van </text:p>
                  <text:p text:style-name="table_al">met een maximum van</text:p>
                </table:table-cell>
                <table:table-cell table:style-name="entry" table:number-rows-spanned="1" table:number-columns-spanned="1">
                  <text:p text:style-name="table_al"/>
                  <text:p text:style-name="table_al"/>
                  <text:p text:style-name="table_al"/>
                  <text:p text:style-name="table_al">EUR</text:p>
                  <text:p text:style-name="table_al">EUR</text:p>
                </table:table-cell>
                <table:table-cell table:style-name="entry" table:number-rows-spanned="1" table:number-columns-spanned="1">
                  <text:p text:style-name="table_al"/>
                  <text:p text:style-name="table_al">2,20% </text:p>
                  <text:p text:style-name="table_al"/>
                  <text:p text:style-name="table_al">132,00</text:p>
                  <text:p text:style-name="table_al">13.432,50</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299,60</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281,35 </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Kappen</text:span> </text:p>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indien de aanvraag betrekking heeft op maximaal vijf bomen</text:p>
                </table:table-cell>
                <table:table-cell table:style-name="entry" table:number-rows-spanned="1" table:number-columns-spanned="1">
                  <text:p text:style-name="table_al">EUR</text:p>
                </table:table-cell>
                <table:table-cell table:style-name="entry" table:number-rows-spanned="1" table:number-columns-spanned="1">
                  <text:p text:style-name="table_al">523,50</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indien de aanvraag betrekking heeft op meer dan vijf bomen geldt het tarief van 3.9.1 voor de eerste vijf bomen vermeerderd voor elke boom meer dan vijf bomen op dezelfde locatie in hetzelfde project</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14,60</text:p>
                </table:table-cell>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1">
                  <text:p text:style-name="table_al">
                    <text:span text:style-name="nadrukvet">Handelsreclame</text:span>
                  </text:p>
                  <text:p text:style-name="table_al">Indien de aanvraag om een omgevingsvergunning betrekking heeft op het aan een onroerende zaak handelsreclame te maken of te voeren met behulp van een opschrift, aankondiging of afbeelding in welke vorm dan ook, die zichtbaar is vanaf een voor het publiek toegankelijke plaats, waarvoor op grond van een bepaling in een provinciale verordening of de plaatselijke verordening een vergunning of ontheffing is vereist, als bedoeld in artikel 2.2, eerste lid, aanhef en onder h, van de Wabo, </text:p>
                  <text:p text:style-name="table_al">bedraagt het tarief </text:p>
                  <text:p text:style-name="table_al">per m2 voor handelsreclame bestemde oppervlakte </text:p>
                  <text:p text:style-name="table_al">met een minimum van </text:p>
                  <text:p text:style-name="table_al">en een maximum van </text:p>
                </table:table-cell>
                <table:table-cell table:style-name="entry" table:number-rows-spanned="1" table:number-columns-spanned="1">
                  <text:p text:style-name="table_al"/>
                  <text:p text:style-name="table_al"/>
                  <text:p text:style-name="table_al"/>
                  <text:p text:style-name="table_al">EUR</text:p>
                  <text:p text:style-name="table_al"/>
                  <text:p text:style-name="table_al">EUR</text:p>
                  <text:p text:style-name="table_al">EUR</text:p>
                </table:table-cell>
                <table:table-cell table:style-name="entry" table:number-rows-spanned="1" table:number-columns-spanned="1">
                  <text:p text:style-name="table_al"/>
                  <text:p text:style-name="table_al"/>
                  <text:p text:style-name="table_al"/>
                  <text:p text:style-name="table_al">146,70</text:p>
                  <text:p text:style-name="table_al"/>
                  <text:p text:style-name="table_al">132,00</text:p>
                  <text:p text:style-name="table_al">4.742,65</text:p>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299,6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299,60</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ext:span text:style-name="nadrukvet">Handelingen in het kader van Flora- en Faun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EUR</text:p>
                </table:table-cell>
                <table:table-cell table:style-name="entry" table:number-rows-spanned="1" table:number-columns-spanned="1">
                  <text:p text:style-name="table_al">299,60</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ext:span text:style-name="nadrukvet">Andere activiteit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299,60</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299,60</text:p>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
                    <text:span text:style-name="nadrukvet">Omgevingsvergunning in twee fasen</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1">
                  <text:p text:style-name="table_al">
                    <text:span text:style-name="nadrukvet">Advies</text:span>
                  </text:p>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text:p text:style-name="table_al"/>
                  <text:p text:style-name="table_al">EUR</text:p>
                </table:table-cell>
                <table:table-cell table:style-name="entry" table:number-rows-spanned="1" table:number-columns-spanned="1">
                  <text:p text:style-name="table_al"/>
                  <text:p text:style-name="table_al"/>
                  <text:p text:style-name="table_al">299,60</text:p>
                </table:table-cell>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Verklaring van geen bedenkingen</text:span>
                  </text:p>
                  <text:p text:style-name="table_al">Indien een ander bestuursorgaan een verklaring van geen bedenkingen moet afgeven bedraagt het tarief</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299,60</text:p>
                </table:table-cell>
              </table:table-row>
            </table:table>
            <text:p text:style-name="table_bottom"/>
          </text:section>
          <text:p text:style-name="al"/>
          <text:p text:style-name="al">
          <text:span text:style-name="nadrukvet">Paragraaf 4 Vermindering</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de aanvraag om een omgevingsvergunning betrekking heeft op meer dan vijf activiteiten waarvoor leges zijn verschuldigd, bestaat aanspraak op vermindering van leges, met uitzondering van het legesdeel in verband met adviezen, handelingen of verklaringen van geen bedenkingen als bedoeld in de onderdelen 3.11, 3.12, 3.15 en 3.16 bedraagt de vermindering bij vijf en meer activiteiten waarvoor leges verschuldigd zijn </text:p>
                  <text:p text:style-name="table_al">van de voor de activiteiten verschuldigde leges</text:p>
                </table:table-cell>
                <table:table-cell table:style-name="entry" table:number-rows-spanned="1" table:number-columns-spanned="1">
                  <text:p text:style-name="table_al"/>
                  <text:p text:style-name="table_al">5%</text:p>
                  <text:p text:style-name="table_al"/>
                </table:table-cell>
              </table:table-row>
            </table:table>
            <text:p text:style-name="table_bottom"/>
          </text:section>
          <text:p text:style-name="al"/>
          <text:p text:style-name="al">
          <text:span text:style-name="nadrukvet">Paragraaf 5 Teruggaaf</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Teruggaaf als gevolg van intrekking aanvraag omgevingsvergunning voor bouw-, wijzigin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Als een aanvrager zijn aanvraag om een omgevingsvergunning voor een project dat geheel of gedeeltelijk bestaat uit bouw-, wijziging- of sloopactiviteiten, als bedoeld in de onderdelen 3.1, 3.6, en 3.7., intrekt terwijl deze reeds in behandeling is genomen door de gemeente, bestaat aanspraak op teruggaaf van een deel van 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De teruggaaf bedraag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dien de aanvraag wordt ingetrokken binnen een termijn van vier weken na het in behandeling nemen ervan </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Het na de verrekening als bedoeld in onderdeel 5.2.1. aan te betalen leges resterende bedrag mag niet minder zijn dan</text:p>
                </table:table-cell>
                <table:table-cell table:style-name="entry" table:number-rows-spanned="1" table:number-columns-spanned="1">
                  <text:p text:style-name="table_al">EUR</text:p>
                </table:table-cell>
                <table:table-cell table:style-name="entry" table:number-rows-spanned="1" table:number-columns-spanned="1">
                  <text:p text:style-name="table_al">132,0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Het na de verrekening als bedoeld in onderdeel 5.2.1. aan te betalen leges resterende bedrag mag niet meer zijn dan</text:p>
                </table:table-cell>
                <table:table-cell table:style-name="entry" table:number-rows-spanned="1" table:number-columns-spanned="1">
                  <text:p text:style-name="table_al">EUR</text:p>
                </table:table-cell>
                <table:table-cell table:style-name="entry" table:number-rows-spanned="1" table:number-columns-spanned="1">
                  <text:p text:style-name="table_al">2.016,85</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indien de aanvraag wordt ingetrokken na vier weken na het in behandeling nemen ervan </text:p>
                  <text:p text:style-name="table_al">van de op grond van die onderdelen voor de betreffend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Het na de verrekening als bedoeld in onderdeel 5.2.4. aan te betalen leges resterende bedrag mag niet minder zijn dan</text:p>
                </table:table-cell>
                <table:table-cell table:style-name="entry" table:number-rows-spanned="1" table:number-columns-spanned="1">
                  <text:p text:style-name="table_al">EUR</text:p>
                </table:table-cell>
                <table:table-cell table:style-name="entry" table:number-rows-spanned="1" table:number-columns-spanned="1">
                  <text:p text:style-name="table_al">132,00</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Het na de verrekening als bedoeld in onderdeel 5.2.4. aan te betalen leges resterende bedrag mag niet meer </text:p>
                </table:table-cell>
                <table:table-cell table:style-name="entry" table:number-rows-spanned="1" table:number-columns-spanned="1">
                  <text:p text:style-name="table_al">EUR</text:p>
                </table:table-cell>
                <table:table-cell table:style-name="entry" table:number-rows-spanned="1" table:number-columns-spanned="1">
                  <text:p text:style-name="table_al">3.226,90</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Teruggaaf als gevolg van intrekking verleende omgevingsvergunning voor bouw-, wijziging- of sloopactiviteiten, met inbegrip van monumenten </text:span>
                  </text:p>
                  <text:p text:style-name="table_al">Als de gemeente een verleende omgevingsvergunning voor een project dat geheel of gedeeltelijk bestaat uit bouw-, aanleg- of sloopactiviteiten als bedoeld in de onderdelen 3.1, 3.6 en 3.7, intrekt op aanvraag van de vergunninghouder, bestaat aanspraak op teruggaaf van een deel van de leges, mits deze aanvraag is ingediend binnen 26 weken na verlening van de vergunning en van de vergunning geen gebruik is gemaakt. De teruggaaf bedraagt </text:p>
                  <text:p text:style-name="table_al">van de op grond van die onderdelen voor de betreffende activiteit verschuldigde leges. </text:p>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25%</text:p>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Het na de verrekening als bedoeld in onderdeel 5.3. aan te betalen leges resterende bedrag mag niet minder zijn dan</text:p>
                </table:table-cell>
                <table:table-cell table:style-name="entry" table:number-rows-spanned="1" table:number-columns-spanned="1">
                  <text:p text:style-name="table_al">EUR</text:p>
                </table:table-cell>
                <table:table-cell table:style-name="entry" table:number-rows-spanned="1" table:number-columns-spanned="1">
                  <text:p text:style-name="table_al">132,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Het na de verrekening als bedoeld in onderdeel 5.3. aan te betalen leges resterende bedrag mag niet meer zijn dan</text:p>
                </table:table-cell>
                <table:table-cell table:style-name="entry" table:number-rows-spanned="1" table:number-columns-spanned="1">
                  <text:p text:style-name="table_al">EUR</text:p>
                </table:table-cell>
                <table:table-cell table:style-name="entry" table:number-rows-spanned="1" table:number-columns-spanned="1">
                  <text:p text:style-name="table_al">6.050,55</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Teruggaaf als gevolg van het weigeren van een omgevingsvergunning voor bouw-, wijziging- of sloopactiviteiten, met inbegrip van 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Als de gemeente een omgevingsvergunning voor een project dat geheel of gedeeltelijk bestaat uit bouw-, wijziging- of sloopactiviteiten als bedoeld in de onderdelen 3.1, 3.6, of 3.7 weigert, bestaat aanspraak op teruggaaf van een deel van de leges. De teruggaaf bedraagt </text:p>
                  <text:p text:style-name="table_al">van de op grond van die onderdelen voor de betreffende activiteit verschuldigde leges.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30%</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Het na de verrekening als bedoeld in onderdeel 5.4.1 aan te betalen leges resterende bedrag mag niet minder zijn dan </text:p>
                </table:table-cell>
                <table:table-cell table:style-name="entry" table:number-rows-spanned="1" table:number-columns-spanned="1">
                  <text:p text:style-name="table_al">EUR</text:p>
                </table:table-cell>
                <table:table-cell table:style-name="entry" table:number-rows-spanned="1" table:number-columns-spanned="1">
                  <text:p text:style-name="table_al">132,00</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Het na de verrekening als bedoeld in onderdeel 5.4.1 aan te betalen leges resterende bedrag mag niet meer zijn dan</text:p>
                </table:table-cell>
                <table:table-cell table:style-name="entry" table:number-rows-spanned="1" table:number-columns-spanned="1">
                  <text:p text:style-name="table_al">EUR</text:p>
                </table:table-cell>
                <table:table-cell table:style-name="entry" table:number-rows-spanned="1" table:number-columns-spanned="1">
                  <text:p text:style-name="table_al">5.647,15</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Minimumbedrag voor teruggaaf</text:span> </text:p>
                  <text:p text:style-name="table_al">Een bedrag minder dan </text:p>
                  <text:p text:style-name="table_al">wordt niet teruggegeven</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268,85</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ext:span text:style-name="nadrukvet">Geen teruggaaf legesdeel overige onderd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van de leges verschuldigd op grond van de onderdelen 3.1, 3.6 en 3.7 wordt teruggaaf verle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6. <text:span text:style-name="nadrukvet">I</text:span><text:span text:style-name="nadrukvet">ntrekking omgevingsvergunning</text:span></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3. van toepassing is</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299,60</text:p>
                </table:table-cell>
              </table:table-row>
            </table:table>
            <text:p text:style-name="table_bottom"/>
          </text:section>
          <text:p text:style-name="al"/>
          <text:p text:style-name="al">7. <text:span text:style-name="nadrukvet">Wijzigen omgevingsvergunning als gevolg van wijzigen project</text:span></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ext:p text:style-name="table_al">in het project</text:p>
                  <text:p text:style-name="table_al">van het verschuldigde legesbedrag voor de oorspronkelijke omgevingsvergunning </text:p>
                  <text:p text:style-name="table_al">met een minimum van </text:p>
                  <text:p text:style-name="table_al">met een maximum van</text:p>
                </table:table-cell>
                <table:table-cell table:style-name="entry" table:number-rows-spanned="1" table:number-columns-spanned="1">
                  <text:p text:style-name="table_al"/>
                  <text:p text:style-name="table_al"/>
                  <text:p text:style-name="table_al"/>
                  <text:p text:style-name="table_al">EUR</text:p>
                  <text:p text:style-name="table_al">EUR</text:p>
                </table:table-cell>
                <table:table-cell table:style-name="entry" table:number-rows-spanned="1" table:number-columns-spanned="1">
                  <text:p text:style-name="table_al">5%</text:p>
                  <text:p text:style-name="table_al"/>
                  <text:p text:style-name="table_al"/>
                  <text:p text:style-name="table_al">132,00</text:p>
                  <text:p text:style-name="table_al">6.050,55 </text:p>
                </table:table-cell>
              </table:table-row>
            </table:table>
            <text:p text:style-name="table_bottom"/>
          </text:section>
          <text:p text:style-name="al"/>
          <text:p text:style-name="al">8. <text:span text:style-name="nadrukvet">In deze tarieventabel niet genoemde beschikking</text:span></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om een andere, in deze tarieventabel niet genoemde  beschikking</text:p>
                </table:table-cell>
                <table:table-cell table:style-name="entry" table:number-rows-spanned="1" table:number-columns-spanned="1">
                  <text:p text:style-name="table_al">EUR</text:p>
                </table:table-cell>
                <table:table-cell table:style-name="entry" table:number-rows-spanned="1" table:number-columns-spanned="1">
                  <text:p text:style-name="table_al">299,60</text:p>
                </table:table-cell>
              </table:table-row>
            </table:table>
            <text:p text:style-name="table_bottom"/>
          </text:section>
          <text:p text:style-name="al"/>
          <text:p text:style-name="al">
          <text:span text:style-name="nadrukvet">9.            Niet ontvankelijke aanvraag</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De leges voor het niet verder in behandeling nemen van een  niet ontvankelijke aanvraag tot het verkrijgen van een vergunning,  een ontheffing, een vrijstelling of een andere beschikking voor  zover daarvoor niet elders in deze tarieventabel een tarief is  opgenomen bedragen</text:p>
                </table:table-cell>
                <table:table-cell table:style-name="entry" table:number-rows-spanned="1" table:number-columns-spanned="1">
                  <text:p text:style-name="table_al"/>
                  <text:p text:style-name="table_al">EUR</text:p>
                </table:table-cell>
                <table:table-cell table:style-name="entry" table:number-rows-spanned="1" table:number-columns-spanned="1">
                  <text:p text:style-name="table_al"/>
                  <text:p text:style-name="table_al">132,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7111</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11</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11</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Omgevingsvergunning 2015, alsmede de daarbij behorende tarieventabel 2015 gemeente Ut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111</meta:user-defined>
    <meta:user-defined meta:name="OVERHEIDop.GmbID/DC.identifier">gmb-2015-17111</meta:user-defined>
    <meta:user-defined meta:name="OVERHEID.Gemeente/DC.creator">Utrecht (Utr)</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Verordeningen</meta:user-defined>
    <meta:user-defined meta:name="OVERHEID.Gemeente/DCTERMS.publisher">Utrecht (Utr)</meta:user-defined>
    <meta:user-defined meta:name="OVERHEID.Gemeente/DC.spatial">Utrecht (Utr)</meta:user-defined>
    <meta:user-defined meta:name="OVERHEIDop.versieInformatie"/>
  </office:meta>
</office:document-meta>
</file>