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brug- en havengelden 2015 inclusief de bijbehorende tarieventabel 2015 gemeente Utrecht</text:p>
      <text:section text:name="regeling_id1-3-2" text:style-name="regeling">
        <text:section text:name="aanhef_id1-3-2-1" text:style-name="aanhef">
          <text:section text:name="preambule_id1-3-2-1-1" text:style-name="preambule">
            <text:p text:style-name="al">
            <text:span text:style-name="nadrukvet">Strekt ter vervanging d.d. 23 februari 2015 </text:span>
          </text:p>
            <text:p text:style-name="al">
            <text:span text:style-name="nadrukvet">VERORDENING VAN UTRECHT 2014 </text:span>
            <text:span text:style-name="nadrukvet">Nr. 22 </text:span>
          </text:p>
            <text:p text:style-name="al">
            <text:span text:style-name="nadrukvet">(raadsbesluit van 6 november 2014) </text:span>
          </text:p>
            <text:p text:style-name="al"/>
            <text:p text:style-name="al">De raad van de gemeente Utrecht;</text:p>
            <text:p text:style-name="al">gelezen het voorstel van het college van burgemeester en wethouders van 3 september 2014;</text:p>
            <text:p text:style-name="al">gelet op artikel 229, eerste lid, aanhef onderdelen a en b, van de Gemeentewet;</text:p>
            <text:p text:style-name="al">gezien het advies van de commissie Mens en Samenleving van 16 oktober 2014;</text:p>
            <text:p text:style-name="al">
            <text:span text:style-name="nadrukvet">Besluit</text:span>
          </text:p>
            <text:p text:style-name="al"/>
            <text:p text:style-name="al">vast te stellen:: <text:span text:style-name="nadrukvet">Verordening op de heffing en de invordering van </text:span><text:span text:style-name="nadrukvet">brug- en havengelden 2015 inclusief de bijbehorende tarieventabel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vaartuig: elk drijvend lichaam dat wegens zijn drijfvermogen wordt gebruikt dan wel bestemd of geschikt is voor het vervoer te water van personen of goederen of voor het dragen of vervoeren van al dan niet met het drijvende lichaam één geheel uitmakende voorwerpen; </text:p>
              </text:list-item>
              <text:list-item text:style-override="id1-3-2-2-1-3-2">
                <text:number>b.</text:number>
                <text:p text:style-name="al"> meetbrief: het document als bedoeld in artikel 12c van de Binnenschepenwet (Stb 1998, 678);</text:p>
              </text:list-item>
              <text:list-item text:style-override="id1-3-2-2-1-3-3">
                <text:number>c.</text:number>
                <text:p text:style-name="al"> ton: een massa van 1000 kilogram;</text:p>
              </text:list-item>
              <text:list-item text:style-override="id1-3-2-2-1-3-4">
                <text:number>d.</text:number>
                <text:p text:style-name="al"> reis: een ononderbroken verblijf van een vaartuig binnen de grenzen van de gemeente Utrecht alsmede een verplaatsing van een vaartuig, waarbij zowel het punt van vertrek als het punt van aankomst binnen de grenzen van de gemeente Utrecht zijn gelegen;</text:p>
              </text:list-item>
              <text:list-item text:style-override="id1-3-2-2-1-3-5">
                <text:number>e.</text:number>
                <text:p text:style-name="al"> vrachtschip: een schip dat hoofdzakelijk wordt gebezigd voor het vervoer van goederen of voor vangen van vis of andere levende rijkdommen van de zee;</text:p>
              </text:list-item>
              <text:list-item text:style-override="id1-3-2-2-1-3-6">
                <text:number>f.</text:number>
                <text:p text:style-name="al"> sleepboot: een schip dat blijkens bouw en inrichting is bestemd of wordt gebruikt voor het slepen of duwen van andere schepen;</text:p>
              </text:list-item>
              <text:list-item text:style-override="id1-3-2-2-1-3-7">
                <text:number>g.</text:number>
                <text:p text:style-name="al"> passagiersschip: een schip dat hoofdzakelijk wordt gebruikt en ingericht is voor het bedrijfsmatig vervoer van tenminste twaalf personen, de bemanning daaronder niet begrepen;</text:p>
              </text:list-item>
              <text:list-item text:style-override="id1-3-2-2-1-3-8">
                <text:number>h.</text:number>
                <text:p text:style-name="al"> recreatievaartuig: een schip, gebruikt of bestemd voor recreatief gebruik danwel voor het beoefenen van de watersport;</text:p>
              </text:list-item>
              <text:list-item text:style-override="id1-3-2-2-1-3-9">
                <text:number>i.</text:number>
                <text:p text:style-name="al"> verhuurboot: een kano, roeiboot, waterfiets of daarmee gelijk te stellen klein vaartuig, dat hoofdzakelijk wordt gebezigd voor bedrijfsmatige verhuur aan wisselende personen gedurende korte perioden;</text:p>
              </text:list-item>
              <text:list-item text:style-override="id1-3-2-2-1-3-10">
                <text:number>j.</text:number>
                <text:p text:style-name="al"> woonschip: een vaartuig dat aan romp en opbouw herkenbaar is als schip en dat hoofdzakelijk wordt gebruikt voor of is bestemd tot woon- en nachtverblijf;</text:p>
              </text:list-item>
              <text:list-item text:style-override="id1-3-2-2-1-3-11">
                <text:number>k.</text:number>
                <text:p text:style-name="al"> bedrijfsvaartuig: een schip gebruikt of bestemd als opslagruimte en/of voor de uitoefening van enig beroep, anders dan het vervoer van goederen; onder schip wordt hiermee verstaan een vaartuig dat feitelijk niet geschikt is om te worden gebruikt als middel tot verplaatsing te water; </text:p>
              </text:list-item>
              <text:list-item text:style-override="id1-3-2-2-1-3-12">
                <text:number>l.</text:number>
                <text:p text:style-name="al"> laadvermogen: het in tonnen uitgedrukte verschil tussen de zoetwaterverplaatsing van een vrachtschip bij de grootst toegelaten diepgang en die van het ledige schip;</text:p>
              </text:list-item>
              <text:list-item text:style-override="id1-3-2-2-1-3-13">
                <text:number>m.</text:number>
                <text:p text:style-name="al"> capaciteit: het aantal personen, de bemanning daaronder niet begrepen, dat een passagiersschip kan vervoeren;</text:p>
              </text:list-item>
              <text:list-item text:style-override="id1-3-2-2-1-3-14">
                <text:number>n.</text:number>
                <text:p text:style-name="al"> directeur: de directeur van Stadswerken;</text:p>
              </text:list-item>
              <text:list-item text:style-override="id1-3-2-2-1-3-15">
                <text:number>o.</text:number>
                <text:p text:style-name="al"> havenbeambte: de ambtenaren, krachtens besluit van de directeur van de Stadswerken belast met de heffing en invordering van het brug-, schut- en havengeld;</text:p>
              </text:list-item>
              <text:list-item text:style-override="id1-3-2-2-1-3-16">
                <text:number>p.</text:number>
                <text:p text:style-name="al"> haven: voor de openbare dienst bestemde gemeentewateren alsmede gemeentelijke loswallen, kaden en oevers;</text:p>
              </text:list-item>
              <text:list-item text:style-override="id1-3-2-2-1-3-17">
                <text:number>q.</text:number>
                <text:p text:style-name="al"> diensturen: de in de bij deze verordening behorende diensturentabel vermelde tijden, waarbinnen bruggen worden bediend;</text:p>
              </text:list-item>
              <text:list-item text:style-override="id1-3-2-2-1-3-18">
                <text:number>r.</text:number>
                <text:p text:style-name="al"> dag: een aaneengesloten tijdvak van 24 uren;</text:p>
              </text:list-item>
              <text:list-item text:style-override="id1-3-2-2-1-3-19">
                <text:number>s.</text:number>
                <text:p text:style-name="al"> week: een aaneengesloten tijdvak van zeven dagen;</text:p>
              </text:list-item>
              <text:list-item text:style-override="id1-3-2-2-1-3-20">
                <text:number>t.</text:number>
                <text:p text:style-name="al"> kwartjaar: een aaneengesloten tijdvak van 90 dagen;</text:p>
              </text:list-item>
              <text:list-item text:style-override="id1-3-2-2-1-3-21">
                <text:number>u.</text:number>
                <text:p text:style-name="al"> jaar: een kalenderjaar;</text:p>
              </text:list-item>
              <text:list-item text:style-override="id1-3-2-2-1-3-22">
                <text:number>v.</text:number>
                <text:p text:style-name="al"> overnachting: een verblijf in de haven tussen 18.00 uur en 8.00 uur daaropvolgend;</text:p>
              </text:list-item>
              <text:list-item text:style-override="id1-3-2-2-1-3-23">
                <text:number>w.</text:number>
                <text:p text:style-name="al"> move: het plaatsen van een container op een vrachtschip dan wel het halen van een container van een vrachtschip door middel van een containerkraan;</text:p>
              </text:list-item>
              <text:list-item text:style-override="id1-3-2-2-1-3-24">
                <text:number>x.</text:number>
                <text:p text:style-name="al"> vrachtschip met green awardcertificaat: vrachtschip met milieukeur voor de binnenvaar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bruggeld wordt een recht geheven voor het buiten diensturen openen van bruggen, die in beheer of onderhoud zijn bij de gemeente.</text:p>
              </text:list-item>
              <text:list-item text:style-override="id1-3-2-2-2-3">
                <text:number> 2. </text:number>
                <text:p text:style-name="al">Onder de naam schutgeld wordt een recht geheven voor het gebruik van sluizen, die in beheer of onderhoud zijn bij de gemeente (buiten diensturen).</text:p>
              </text:list-item>
              <text:list-item text:style-override="id1-3-2-2-2-4">
                <text:number> 3. </text:number>
                <text:p text:style-name="al">Onder de naam havengeld wordt een recht geheven voor het gebruik van de haven voor:</text:p>
                <text:list text:style-name="id1-3-2-2-2-4-3">
                  <text:list-item text:style-override="id1-3-2-2-2-4-3-1">
                    <text:number>a.</text:number>
                    <text:p text:style-name="al"> het laden en lossen of overnachten van vrachtschepen;</text:p>
                  </text:list-item>
                  <text:list-item text:style-override="id1-3-2-2-2-4-3-2">
                    <text:number>b.</text:number>
                    <text:p text:style-name="al"> het opnemen van passagiers door en het overnachten van passagiersschepen;</text:p>
                  </text:list-item>
                  <text:list-item text:style-override="id1-3-2-2-2-4-3-3">
                    <text:number>c.</text:number>
                    <text:p text:style-name="al"> het verblijf van sleepboten, tenzij dit verblijf beperkt is tot het afleveren of ophalen van een sleep;</text:p>
                  </text:list-item>
                  <text:list-item text:style-override="id1-3-2-2-2-4-3-4">
                    <text:number>d.</text:number>
                    <text:p text:style-name="al"> het innemen van een ligplaats met een verhuurboot;</text:p>
                  </text:list-item>
                  <text:list-item text:style-override="id1-3-2-2-2-4-3-5">
                    <text:number>e.</text:number>
                    <text:p text:style-name="al"> het overnachten va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 Belastingplichtig is naar omstandigheden beoordeeld de schipper, de reder, de eigenaar van het vaartuig, degene aan wie het vaartuig in gebruik is gegeven of degene die als vertegenwoordiger voor één van deze personen optreedt.</text:p>
              </text:list-item>
              <text:list-item text:style-override="id1-3-2-2-3-3">
                <text:number> 2. </text:number>
                <text:p text:style-name="al">Tenzij het tegendeel blijkt, wordt met betrekking tot het havengeld bij voortgezet gebruik van de haven voor de belastingplichtige gehouden, degene die de aangifte voor de onmiddellijk voorafgaande periode heeft gedaan.</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 1. </text:number>
                <text:p text:style-name="al">Het bruggeld is verschuldigd bij aanvang van het openen van de brug.</text:p>
              </text:list-item>
              <text:list-item text:style-override="id1-3-2-2-4-3">
                <text:number> 2. </text:number>
                <text:p text:style-name="al">Het schutgeld is verschuldigd bij aanvang van het gebruik van de sluis.</text:p>
              </text:list-item>
              <text:list-item text:style-override="id1-3-2-2-4-4">
                <text:number> 3. </text:number>
                <text:p text:style-name="al">Het havengeld voor vrachtschepen is verschuldigd zodra een aanvang wordt gemaakt met het laden of lossen van goederen, dan wel bij de aanvang van een overnachting al naar gelang wat het eerst geschiedt.</text:p>
              </text:list-item>
              <text:list-item text:style-override="id1-3-2-2-4-5">
                <text:number> 4. </text:number>
                <text:p text:style-name="al">Het havengeld voor sleepboten is verschuldigd bij de aanvang van het verblijf in de haven</text:p>
              </text:list-item>
              <text:list-item text:style-override="id1-3-2-2-4-6">
                <text:number> 5. </text:number>
                <text:p text:style-name="al">Het havengeld voor passagiersschepen is verschuldigd bij de aanvang van een overnachting dan wel zodra het vervoer van personen van uit de gemeente aanvangt, al naar gelang wat het eerst geschiedt.</text:p>
              </text:list-item>
              <text:list-item text:style-override="id1-3-2-2-4-7">
                <text:number> 6. </text:number>
                <text:p text:style-name="al">Het havengeld voor de overige vaartuigen is verschuldigd bij de aanvang van een overnacht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 1. </text:number>
                <text:p text:style-name="al">Het tarief, het tijdvak en de maatstaf van heffing zijn vermeld in de bij deze verordening behorende en daarvan deel uitmakende tarieventabel.</text:p>
              </text:list-item>
              <text:list-item text:style-override="id1-3-2-2-5-3">
                <text:number> 2. </text:number>
                <text:p text:style-name="al">Voor de toepassing van de tarieven wordt:</text:p>
                <text:list text:style-name="id1-3-2-2-5-3-3">
                  <text:list-item text:style-override="id1-3-2-2-5-3-3-1">
                    <text:number>a.</text:number>
                    <text:p text:style-name="al"> een gedeelte van een eenheid van laadvermogen, van oppervlakte of van lengte gerekend voor een volle eenheid;</text:p>
                  </text:list-item>
                  <text:list-item text:style-override="id1-3-2-2-5-3-3-2">
                    <text:number>b.</text:number>
                    <text:p text:style-name="al"> als laadvermogen in tonnen van een vaartuig aangemerkt, het aantal tonnen zoals dat blijkt uit de bij het vaartuig behorende meetbrief;</text:p>
                  </text:list-item>
                  <text:list-item text:style-override="id1-3-2-2-5-3-3-3">
                    <text:number>c.</text:number>
                    <text:p text:style-name="al"> de oppervlakte van een vaartuig gesteld op het product van de lengte over alles en de grootste breedte, zoals deze blijken uit de bij het vaartuig behorende meetbrief;</text:p>
                  </text:list-item>
                  <text:list-item text:style-override="id1-3-2-2-5-3-3-4">
                    <text:number>d.</text:number>
                    <text:p text:style-name="al"> de lengte van een vaartuig gesteld op de lengte over alles zoals die blijkt uit de bij het vaartuig behorende meetbrief;</text:p>
                  </text:list-item>
                  <text:list-item text:style-override="id1-3-2-2-5-3-3-5">
                    <text:number>e.</text:number>
                    <text:p text:style-name="al"> de termijn voor zover het havengeld betreft, gesteld op de kortste van de in de tarieventabel voor het desbetreffende soort vaartuig genoemde termijn, tenzij voor een langere termijn aangifte is gedaan.</text:p>
                  </text:list-item>
                </text:list>
              </text:list-item>
              <text:list-item text:style-override="id1-3-2-2-5-4">
                <text:number> 3. </text:number>
                <text:p text:style-name="al">Indien geen meetbrief wordt overgelegd wordt bij de toepassing van de tarieven het laadvermogen, de oppervlak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Het bruggeld wordt geheven door middel van een schriftelijke gedagtekende kennisgeving, waaronder mede wordt begrepen een gedagtekende kwitantie.</text:p>
              </text:list-item>
              <text:list-item text:style-override="id1-3-2-2-6-3">
                <text:number> 2. </text:number>
                <text:p text:style-name="al">Het schutgeld wordt geheven door middel van een schriftelijke gedagtekende kennisgeving, waaronder mede wordt begrepen een gedagtekende kwitantie.</text:p>
              </text:list-item>
              <text:list-item text:style-override="id1-3-2-2-6-4">
                <text:number> 3. </text:number>
                <text:p text:style-name="al">Het havengeld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 1. </text:number>
                <text:p text:style-name="al">Bij aanvang van de bediening van de brug moet het bruggeld tot het bedrag dat blijkens de kwitantie verschuldigd is, worden voldaan.</text:p>
              </text:list-item>
              <text:list-item text:style-override="id1-3-2-2-7-3">
                <text:number> 2. </text:number>
                <text:p text:style-name="al">Het havengeld moet worden voldaan gelijktijdig met het doen van de aangifte waarna een gedagtekende kwitantie wordt verstrekt.</text:p>
              </text:list-item>
              <text:list-item text:style-override="id1-3-2-2-7-4">
                <text:number> 3. </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 1. </text:number>
                <text:p text:style-name="al"> Geen bruggeld wordt geheven voor de bediening van de Industriehavenbrug voor een sleepboot, die in de Industriehaven een sleep moet brengen of moet halen.</text:p>
              </text:list-item>
              <text:list-item text:style-override="id1-3-2-2-8-3">
                <text:number> 2. </text:number>
                <text:p text:style-name="al">Geen brug-, schut- en havengeld wordt geheven voor een patrouille- of controlevaartuig in gebruik bij de politie of Rijkswaterstaat.</text:p>
              </text:list-item>
              <text:list-item text:style-override="id1-3-2-2-8-4">
                <text:number> 3. </text:number>
                <text:p text:style-name="al">Geen havengeld wordt geheven voor:</text:p>
                <text:list text:style-name="id1-3-2-2-8-4-3">
                  <text:list-item text:style-override="id1-3-2-2-8-4-3-1">
                    <text:number>a.</text:number>
                    <text:p text:style-name="al"> een hospitaalschip;</text:p>
                  </text:list-item>
                  <text:list-item text:style-override="id1-3-2-2-8-4-3-2">
                    <text:number>b.</text:number>
                    <text:p text:style-name="al"> een woonschip indien daarvoor liggeld is verschuldigd aan de Dienst der Domeinen;</text:p>
                  </text:list-item>
                  <text:list-item text:style-override="id1-3-2-2-8-4-3-3">
                    <text:number>c.</text:number>
                    <text:p text:style-name="al"> een vrachtschip dat niet in de haven heeft geladen of gelost en waarbij het verblijf beperkt is tot een zondag, algemeen erkende feestdag of een aaneengesloten combinatie van deze dagen met inbegrip van de zes uren onmiddellijk daaraan voorafgaand en de eerste zes uren direct daaropvolgend.</text:p>
                  </text:list-item>
                  <text:list-item text:style-override="id1-3-2-2-8-4-3-4">
                    <text:number>d.</text:number>
                    <text:p text:style-name="al"> 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 11 </text:span> Inwerkingtreding, overgangsbepaling en citeertitel</text:p>
            <text:list text:style-name="id1-3-2-2-11-2">
              <text:list-item text:style-override="id1-3-2-2-11-2">
                <text:number> 1. </text:number>
                <text:p text:style-name="al">De “Verordening brug- en havengeld 2014 inclusief de bijbehorende tarieventabel 2014", vastgesteld bij raadsbesluit van 14 november 2013 (Gemeenteblad van Utrecht 2013, nr. 63 )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brug-, schut-en havengeld in die periode plaatsvindt.</text:p>
              </text:list-item>
              <text:list-item text:style-override="id1-3-2-2-11-5">
                <text:number> 4. </text:number>
                <text:p text:style-name="al">De datum van ingang van de heffing is 1 januari 2015.</text:p>
              </text:list-item>
              <text:list-item text:style-override="id1-3-2-2-11-6">
                <text:number> 5. </text:number>
                <text:p text:style-name="al">Deze verordening kan worden aangehaald als “Verordening brug-, schut- en havengelden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gehouden op 6 november 2014. </text:span>
          </text:p>
          </text:section>
          <text:section text:name="ondertekening_id1-3-2-3-3">
            <text:p><text:span text:style-name="functie">De griffier,</text:span></text:p>
            <text:p><text:span text:style-name="ondertekening_naam">
            <text:span text:style-name="voornaam">Drs. A.A.H. </text:span>
            <text:span text:style-name="achternaam">Smits</text:span>
          </text:span></text:p>
            <text:p><text:span text:style-name="functie">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Tarieventabel (A) en diensturentabel (B) behorende bij de Verordening op de heffing en invordering van brug-, schut- en havengelden 2015, zoals vastgesteld bij raadsbesluit van 6 november 2014</text:span>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A Tarieventabel brug- , schut- en havengelden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am heffing:</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uggeld:</text:span>
                  </text:p>
                </table:table-cell>
                <table:table-cell table:style-name="entry" table:number-rows-spanned="1" table:number-columns-spanned="1">
                  <text:p text:style-name="table_al">Per opening, per brug, per vaartuig</text:p>
                  <text:p text:style-name="table_al">(buiten diensturen)</text:p>
                </table:table-cell>
                <table:table-cell table:style-name="entry" table:number-rows-spanned="1" table:number-columns-spanned="1">
                  <text:p text:style-name="table_al">EUR</text:p>
                </table:table-cell>
                <table:table-cell table:style-name="entry" table:number-rows-spanned="1" table:number-columns-spanned="1">
                  <text:p text:style-name="table_al">66,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utgeld:</text:span>
                  </text:p>
                </table:table-cell>
                <table:table-cell table:style-name="entry" table:number-rows-spanned="1" table:number-columns-spanned="1">
                  <text:p text:style-name="table_al">Buiten de diensturen per vaartuig</text:p>
                </table:table-cell>
                <table:table-cell table:style-name="entry" table:number-rows-spanned="1" table:number-columns-spanned="1">
                  <text:p text:style-name="table_al">EU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1</text:p>
                </table:table-cell>
                <table:table-cell table:style-name="entry" table:number-rows-spanned="1" table:number-columns-spanned="1">
                  <text:p text:style-name="table_al">Vrachtschepen per ton laadvermogen excl. BTW:</text:p>
                  <text:p text:style-name="table_al">- per week per reis</text:p>
                  <text:p text:style-name="table_al">- per kwartjaar</text:p>
                  <text:p text:style-name="table_al">- per jaar </text:p>
                </table:table-cell>
                <table:table-cell table:style-name="entry" table:number-rows-spanned="1" table:number-columns-spanned="1">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0,09 </text:p>
                  <text:p text:style-name="table_al">1,07</text:p>
                  <text:p text:style-name="table_al"> 3,62</text:p>
                </table:table-cell>
              </table:table-row>
              <table:table-row table:style-name="row">
                <table:table-cell table:style-name="entry" table:number-rows-spanned="1" table:number-columns-spanned="1">
                  <text:p text:style-name="table_al">Tarief 1a</text:p>
                </table:table-cell>
                <table:table-cell table:style-name="entry" table:number-rows-spanned="1" table:number-columns-spanned="1">
                  <text:p text:style-name="table_al">Vrachtschepen met green awardcertificaat per ton</text:p>
                  <text:p text:style-name="table_al">Laagvermogen excl. BTW:</text:p>
                  <text:p text:style-name="table_al">- per week per reis</text:p>
                  <text:p text:style-name="table_al">- per kwartjaar</text:p>
                  <text:p text:style-name="table_al">- per jaar</text:p>
                </table:table-cell>
                <table:table-cell table:style-name="entry" table:number-rows-spanned="1" table:number-columns-spanned="1">
                  <text:p text:style-name="table_al"> </text:p>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 </text:p>
                  <text:p text:style-name="table_al">0,06</text:p>
                  <text:p text:style-name="table_al">0,75</text:p>
                  <text:p text:style-name="table_al">2,54</text:p>
                </table:table-cell>
              </table:table-row>
              <table:table-row table:style-name="row">
                <table:table-cell table:style-name="entry" table:number-rows-spanned="1" table:number-columns-spanned="1">
                  <text:p text:style-name="table_al">Tarief 2</text:p>
                </table:table-cell>
                <table:table-cell table:style-name="entry" table:number-rows-spanned="1" table:number-columns-spanned="1">
                  <text:p text:style-name="table_al">Vrachtschepen per move excl. BTW</text:p>
                </table:table-cell>
                <table:table-cell table:style-name="entry" table:number-rows-spanned="1" table:number-columns-spanned="1">
                  <text:p text:style-name="table_al">EUR</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Tarief 3</text:p>
                </table:table-cell>
                <table:table-cell table:style-name="entry" table:number-rows-spanned="1" table:number-columns-spanned="1">
                  <text:p text:style-name="table_al">Passagiersschepen per persoon capaciteit excl. BTW:</text:p>
                  <text:p text:style-name="table_al">- per week per reis </text:p>
                  <text:p text:style-name="table_al">- per kwartjaar</text:p>
                  <text:p text:style-name="table_al">- per jaar</text:p>
                </table:table-cell>
                <table:table-cell table:style-name="entry" table:number-rows-spanned="1" table:number-columns-spanned="1">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0,31 </text:p>
                  <text:p text:style-name="table_al">2,74</text:p>
                  <text:p text:style-name="table_al"> 10,10</text:p>
                </table:table-cell>
              </table:table-row>
              <table:table-row table:style-name="row">
                <table:table-cell table:style-name="entry" table:number-rows-spanned="1" table:number-columns-spanned="1">
                  <text:p text:style-name="table_al">Tarief 4</text:p>
                </table:table-cell>
                <table:table-cell table:style-name="entry" table:number-rows-spanned="1" table:number-columns-spanned="1">
                  <text:p text:style-name="table_al">Recreatievaartuigen, per vaartuig:</text:p>
                  <text:p text:style-name="table_al">- per dag per reis </text:p>
                  <text:p text:style-name="table_al">- per jaar </text:p>
                </table:table-cell>
                <table:table-cell table:style-name="entry" table:number-rows-spanned="1" table:number-columns-spanned="1">
                  <text:p text:style-name="table_al"> </text:p>
                  <text:p text:style-name="table_al">EUR</text:p>
                  <text:p text:style-name="table_al">EUR</text:p>
                </table:table-cell>
                <table:table-cell table:style-name="entry" table:number-rows-spanned="1" table:number-columns-spanned="1">
                  <text:p text:style-name="table_al"> </text:p>
                  <text:p text:style-name="table_al">12,50 </text:p>
                  <text:p text:style-name="table_al">145,50</text:p>
                </table:table-cell>
              </table:table-row>
              <table:table-row table:style-name="row">
                <table:table-cell table:style-name="entry" table:number-rows-spanned="1" table:number-columns-spanned="1">
                  <text:p text:style-name="table_al">Tarief 5</text:p>
                </table:table-cell>
                <table:table-cell table:style-name="entry" table:number-rows-spanned="1" table:number-columns-spanned="1">
                  <text:p text:style-name="table_al">Per verhuurboot, per vaartuig excl. BTW</text:p>
                  <text:p text:style-name="table_al">- per kwartjaar</text:p>
                  <text:p text:style-name="table_al">-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1,13</text:p>
                  <text:p text:style-name="table_al"> 132,53</text:p>
                </table:table-cell>
              </table:table-row>
              <table:table-row table:style-name="row">
                <table:table-cell table:style-name="entry" table:number-rows-spanned="1" table:number-columns-spanned="1">
                  <text:p text:style-name="table_al">Tarief 6</text:p>
                </table:table-cell>
                <table:table-cell table:style-name="entry" table:number-rows-spanned="1" table:number-columns-spanned="1">
                  <text:p text:style-name="table_al">Woonschepen per m2 oppervlakt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6,51</text:p>
                </table:table-cell>
              </table:table-row>
              <table:table-row table:style-name="row">
                <table:table-cell table:style-name="entry" table:number-rows-spanned="1" table:number-columns-spanned="1">
                  <text:p text:style-name="table_al">Tarief 7</text:p>
                </table:table-cell>
                <table:table-cell table:style-name="entry" table:number-rows-spanned="1" table:number-columns-spanned="1">
                  <text:p text:style-name="table_al">Andere vaartuigen, niet vallende onder de tarieven 1 tot en met 6, waaronder sleepboten, per m2 oppervlakte excl. BTW:</text:p>
                  <text:p text:style-name="table_al">- per week, per reis</text:p>
                  <text:p text:style-name="table_al">- per kwartjaar</text:p>
                  <text:p text:style-name="table_al">- per jaar</text:p>
                </table:table-cell>
                <table:table-cell table:style-name="entry" table:number-rows-spanned="1" table:number-columns-spanned="1">
                  <text:p text:style-name="table_al"> </text:p>
                  <text:p text:style-name="table_al"> </text:p>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 </text:p>
                  <text:p text:style-name="table_al"> </text:p>
                  <text:p text:style-name="table_al">0,09 </text:p>
                  <text:p text:style-name="table_al">1,07</text:p>
                  <text:p text:style-name="table_al"> 3,6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tarieven 1,1a, 2, 3, 5 en 7 zijn exclusief BTW om te voorkomen dat veranderingen in het BTW-percentage de tarieven onvergelijkbaar maken. De overige tarieven zijn vrijgesteld van BTW.</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B Diensturentabel</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ruggel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rug:</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Maan- t/m vrijdag:</text:span>
                  </text:p>
                </table:table-cell>
                <table:table-cell table:style-name="entry" table:number-rows-spanned="1" table:number-columns-spanned="1">
                  <text:p text:style-name="table_al">
                    <text:span text:style-name="nadrukvet">Zaterdag:</text:span>
                  </text:p>
                </table:table-cell>
                <table:table-cell table:style-name="entry" table:number-rows-spanned="1" table:number-columns-spanned="1">
                  <text:p text:style-name="table_al">
                    <text:span text:style-name="nadrukvet">Zonda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 Tasmanbrug<text:span text:style-name="nadrukvet"/></text:p>
                </table:table-cell>
                <table:table-cell table:style-name="entry" table:number-rows-spanned="1" table:number-columns-spanned="1">
                  <text:p text:style-name="table_al">16/04-15/10</text:p>
                  <text:p text:style-name="table_al">16/10-15/04<text:span text:style-name="nadrukvet"/></text:p>
                </table:table-cell>
                <table:table-cell table:style-name="entry" table:number-rows-spanned="1" table:number-columns-spanned="1">
                  <text:p text:style-name="table_al">09.00-16.30 uur</text:p>
                  <text:p text:style-name="table_al">09.00-16.30 uur</text:p>
                  <text:p text:style-name="table_al">Op aanvraag, 24 uur van tevoren<text:span text:style-name="nadrukvet"/></text:p>
                </table:table-cell>
                <table:table-cell table:style-name="entry" table:number-rows-spanned="1" table:number-columns-spanned="1">
                  <text:p text:style-name="table_al">9.00-12.00 uur</text:p>
                  <text:p text:style-name="table_al">9.00-12.00 uur</text:p>
                  <text:p text:style-name="table_al">Op aanvraag, 24 uur van tevoren<text:span text:style-name="nadrukvet"/></text:p>
                </table:table-cell>
                <table:table-cell table:style-name="entry" table:number-rows-spanned="1" table:number-columns-spanned="1">
                  <text:p text:style-name="table_al">gesloten</text:p>
                  <text:p text:style-name="table_al">geslo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J.P. Coenbrug en Oudenrijnbrug<text:span text:style-name="nadrukvet"/></text:p>
                </table:table-cell>
                <table:table-cell table:style-name="entry" table:number-rows-spanned="1" table:number-columns-spanned="1">
                  <text:p text:style-name="table_al"> periode en tijd overeenkomstig A. Tasmanbrug<text:span text:style-name="nadrukvet"> </text:spa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odebrug<text:span text:style-name="nadrukvet"/></text:p>
                </table:table-cell>
                <table:table-cell table:style-name="entry" table:number-rows-spanned="1" table:number-columns-spanned="1">
                  <text:p text:style-name="table_al">01/04-15/04</text:p>
                  <text:p text:style-name="table_al">16/04-15/10</text:p>
                  <text:p text:style-name="table_al">16/10-31/10</text:p>
                  <text:p text:style-name="table_al">01/11-31/03<text:span text:style-name="nadrukvet"/></text:p>
                </table:table-cell>
                <table:table-cell table:style-name="entry" table:number-rows-spanned="1" table:number-columns-spanned="1">
                  <text:p text:style-name="table_al">9.00-16.30 uur</text:p>
                  <text:p text:style-name="table_al">9.00-19.00 uur</text:p>
                  <text:p text:style-name="table_al">9.00-16.30 uur</text:p>
                  <text:p text:style-name="table_al">9.00-16.30 uur<text:span text:style-name="nadrukvet"/></text:p>
                </table:table-cell>
                <table:table-cell table:style-name="entry" table:number-rows-spanned="1" table:number-columns-spanned="1">
                  <text:p text:style-name="table_al">9.00-16.30 uur</text:p>
                  <text:p text:style-name="table_al">9.00-19.00 uur</text:p>
                  <text:p text:style-name="table_al">9.00-16.30 uur</text:p>
                  <text:p text:style-name="table_al">9.00-12.00 uur<text:span text:style-name="nadrukvet"/></text:p>
                </table:table-cell>
                <table:table-cell table:style-name="entry" table:number-rows-spanned="1" table:number-columns-spanned="1">
                  <text:p text:style-name="table_al">9.00-16.30 uur</text:p>
                  <text:p text:style-name="table_al">9.00-19.00 uur</text:p>
                  <text:p text:style-name="table_al">9.00-16.30 uur</text:p>
                  <text:p text:style-name="table_al">gesloten<text:span text:style-name="nadrukv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 van Mollembrug, Oranjebrug, Stenenbrug, Vaaltbrug, Vondelbrug, Weerdbrug, Zuiderbrug en Liesboschbrug:</text:p>
                  <text:p text:style-name="table_al">periode en tijd overeenkomstig Rodebrug.<text:span text:style-name="nadrukv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alijebrug op </text:p>
                  <text:p text:style-name="table_al">afroep, 24 uur van</text:p>
                  <text:p text:style-name="table_al">tevoren:</text:p>
                  <text:p text:style-name="table_al">030 – 286 68 00<text:span text:style-name="nadrukvet"/></text:p>
                </table:table-cell>
                <table:table-cell table:style-name="entry" table:number-rows-spanned="1" table:number-columns-spanned="1">
                  <text:p text:style-name="table_al">01/01-31/12<text:span text:style-name="nadrukvet"/></text:p>
                </table:table-cell>
                <table:table-cell table:style-name="entry" table:number-rows-spanned="1" table:number-columns-spanned="1">
                  <text:p text:style-name="table_al">09.00-12.00 uur</text:p>
                  <text:p text:style-name="table_al">13.00-16.30 uur<text:span text:style-name="nadrukvet"/></text:p>
                </table:table-cell>
                <table:table-cell table:style-name="entry" table:number-rows-spanned="1" table:number-columns-spanned="1">
                  <text:p text:style-name="table_al">9.00-12.00 uur<text:span text:style-name="nadrukvet"/></text:p>
                </table:table-cell>
                <table:table-cell table:style-name="entry" table:number-rows-spanned="1" table:number-columns-spanned="1">
                  <text:p text:style-name="table_al">gesloten<text:span text:style-name="nadrukv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Socratesbrug Mandelabrug en Spinozabrug<text:span text:style-name="nadrukvet"/></text:p>
                </table:table-cell>
                <table:table-cell table:style-name="entry" table:number-rows-spanned="1" table:number-columns-spanned="1">
                  <text:p text:style-name="table_al">periode en tijd overeenkomstig Balijebrug<text:span text:style-name="nadrukv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Industriehaven-</text:p>
                  <text:p text:style-name="table_al"> Brug</text:p>
                  <text:p text:style-name="table_al">Op aanvraag, 24 uur van tevoren<text:span text:style-name="nadrukvet"/></text:p>
                </table:table-cell>
                <table:table-cell table:style-name="entry" table:number-rows-spanned="1" table:number-columns-spanned="1">
                  <text:p text:style-name="table_al">01/01-31/12<text:span text:style-name="nadrukvet"/></text:p>
                </table:table-cell>
                <table:table-cell table:style-name="entry" table:number-rows-spanned="1" table:number-columns-spanned="1">
                  <text:p text:style-name="table_al">6.30-16.30 uur<text:span text:style-name="nadrukvet"/></text:p>
                </table:table-cell>
                <table:table-cell table:style-name="entry" table:number-rows-spanned="1" table:number-columns-spanned="1">
                  <text:p text:style-name="table_al">9.00-12.00 uur<text:span text:style-name="nadrukvet"/></text:p>
                </table:table-cell>
                <table:table-cell table:style-name="entry" table:number-rows-spanned="1" table:number-columns-spanned="1">
                  <text:p text:style-name="table_al">gesloten<text:span text:style-name="nadrukv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Werkspoorhaven-brug<text:span text:style-name="nadrukvet"/></text:p>
                </table:table-cell>
                <table:table-cell table:style-name="entry" table:number-rows-spanned="1" table:number-columns-spanned="1">
                  <text:p text:style-name="table_al">periode en tijd overeenkomstig Industriehavenbrug<text:span text:style-name="nadrukve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1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rug- en havengelden 2015 inclusief de bijbehorende tarieventabel 2015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10</meta:user-defined>
    <meta:user-defined meta:name="OVERHEIDop.GmbID/DC.identifier">gmb-2015-17110</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