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3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3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3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5-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5-2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5-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 alsmede de daarbij behorende tarieventabel 2015 gemeente Utrecht</text:p>
      <text:section text:name="regeling_id1-3-2" text:style-name="regeling">
        <text:section text:name="aanhef_id1-3-2-1" text:style-name="aanhef">
          <text:section text:name="preambule_id1-3-2-1-1" text:style-name="preambule">
            <text:p text:style-name="al">
            <text:span text:style-name="nadrukvet">Strekt ter vervanging d.d. 20 februari 2015</text:span>
          </text:p>
            <text:p text:style-name="al">
            <text:span text:style-name="nadrukvet">VERORDENING VAN UTRECHT 2014 N</text:span>r. 20<text:span text:style-name="nadrukvet"/></text:p>
            <text:p text:style-name="al">
            <text:span text:style-name="nadrukvet">(raadsbesluit van 6 november 2014)</text:span>
          </text:p>
            <text:p text:style-name="al">De raad van de gemeente Utrecht;</text:p>
            <text:p text:style-name="al">gelezen het voorstel van het college van burgemeester en wethouders van 3 september 2014</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16 oktober 2014;</text:p>
            <text:p text:style-name="al"/>
            <text:p text:style-name="al">
            <text:span text:style-name="nadrukvet">BESLUIT</text:span>
          </text:p>
            <text:p text:style-name="al"/>
            <text:p text:style-name="al">vast te stellen de volgende</text:p>
            <text:p text:style-name="al"/>
            <text:p text:style-name="al">
            <text:span text:style-name="nadrukvet">VERORDENING</text:span>
            <text:span text:style-name="nadrukvet"> op de heffing en de invordering van leges 2015, alsmede de daarbij behorende tarieventabel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text:p>
                    <text:list text:style-name="id1-3-2-2-7-2-3-2-3">
                      <text:list-item text:style-override="id1-3-2-2-7-2-3-2-3-1">
                        <text:number>1.</text:number>
                        <text:p text:style-name="al">per post, binnen veertien dagen na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
              <text:list-item text:style-override="id1-3-2-2-10-3-1">
                <text:number>1.</text:number>
                <text:p text:style-name="al">onderdeel 2.19 tot en met 2.23 (reisdocumenten); </text:p>
              </text:list-item>
              <text:list-item text:style-override="id1-3-2-2-10-3-2">
                <text:number>2.</text:number>
                <text:p text:style-name="al">onderdeel 2.26 (rijbewijzen);</text:p>
              </text:list-item>
              <text:list-item text:style-override="id1-3-2-2-10-3-3">
                <text:number>3.</text:number>
                <text:p text:style-name="al">onderdeel 2.14.1 (papieren verstrekking uit gemeentelijke basisadministratie persoonsgegevens);</text:p>
              </text:list-item>
              <text:list-item text:style-override="id1-3-2-2-10-3-4">
                <text:number>4.</text:number>
                <text:p text:style-name="al">onderdeel 1.3.1 (verstrekkingen op grond van de Wet bescherming persoonsgegevens); </text:p>
              </text:list-item>
              <text:list-item text:style-override="id1-3-2-2-10-3-5">
                <text:number>5.</text:number>
                <text:p text:style-name="al">onderdeel 2.16.1 (verklaring omtrent het gedrag); </text:p>
              </text:list-item>
              <text:list-item text:style-override="id1-3-2-2-10-3-6">
                <text:number>6.</text:number>
                <text:p text:style-name="al">onderdeel 5.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 Legesverordening 2014 van 14 november 2013 (Gemeenteblad  2013, nr. 61), de eerste wijziging legesverordening 2014 van 19 december 2013 (Gemeenteblad 2013, nr. 4782) en de tweede wijziging legesverordening 2014 van 10 april 2014 (Gemeenteblad 2014 nr. 8), worden ingetrokken met ingang van de in het vi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 4. </text:number>
                <text:p text:style-name="al">De datum van ingang van heffing is 1 januari 2015.</text:p>
              </text:list-item>
              <text:list-item text:style-override="id1-3-2-2-12-6">
                <text:number> 5. </text:number>
                <text:p text:style-name="al">Deze verordening kan worden aangehaald als: Legesverordening 2015.</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arieventabel behorend bij de Verordening op de heffing en invordering van leges 2015, zoals vastgesteld bij raadsbesluit van 6 november 2014</text:span> <text:span text:style-name="nr"/> <text:span text:style-name="label"/> </text:p>
          <text:p text:style-name="al">
          <text:span text:style-name="nadrukvet">I Algemeen (niet programma gebond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asporing en verstrekkingen uit gemeentelijke archiefbescheiden</text:span>
                  </text:p>
                </table:table-cell>
                <table:table-cell table:style-name="entry" table:number-rows-spanned="1" table:number-columns-spanned="1">
                  <text:p text:style-name="table_al">
                    <text:span text:style-name="nadrukvet"> </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ter zake van het op aanvraag doen van nasporing in, eventueel gevolgd door het op aanvraag vertrekken van inlichtingen uit, de niet naar de gemeentelijke archiefbewaarplaats overgebrachte archiefbeschei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te besteden half arbeidsuur</text:p>
                </table:table-cell>
                <table:table-cell table:style-name="entry" table:number-rows-spanned="1" table:number-columns-spanned="1">
                  <text:p text:style-name="table_al">EUR</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EUR<text:span text:style-name="nadrukvet"/></text:p>
                </table:table-cell>
                <table:table-cell table:style-name="entry" table:number-rows-spanned="1" table:number-columns-spanned="1">
                  <text:p text:style-name="table_al">550,65<text:span text:style-name="nadrukve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strekkinge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op aanvraag verstrekken van een overzicht betreffende de verwerking van persoonsgegevens als bedoeld in de artikelen 35 en 39, eerste lid, van de Wet bescherming persoonsgegevens </text:p>
                </table:table-cell>
                <table:table-cell table:style-name="entry" table:number-rows-spanned="1" table:number-columns-spanned="1">
                  <text:p text:style-name="table_al">EUR</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strekkingen kop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EUR</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totale, op grond van artikel I.3.1. verschuldigde bedrag, niet meer dan EUR 16,00 bedraagt, zal het verschuldigde bedrag aan leges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2-2-1">
                    <text:list-item text:style-override="id1-3-2-4-3-1-5-12-2-1-1">
                      <text:number>a.</text:number>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3-2-1">
                    <text:list-item text:style-override="id1-3-2-4-3-1-5-13-2-1-1">
                      <text:number>b.</text:number>
                      <text:p text:style-name="table_al">Voor de toepassing van de tarieventabel wordt een aanvraag in behandeling genomen op de vijfde werkdag na de dag waarop de begroting van de externe advieskosten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4-2-1">
                    <text:list-item text:style-override="id1-3-2-4-3-1-5-14-2-1-1">
                      <text:number>c.</text:number>
                      <text:p text:style-name="table_al">Indien de werkelijke advieskosten minder bedragen dan het aan de hand van de begroting geraamde bedrag, wordt voor het verschil teruggaaf verleen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ige verklaringen en diensten en samen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7-2-1">
                    <text:list-item text:style-override="id1-3-2-4-3-1-5-17-2-1-1">
                      <text:number>a.</text:number>
                      <text:p text:style-name="table_al">tot het verstrekken van een beschikking op aanvraag</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18-2-1">
                    <text:list-item text:style-override="id1-3-2-4-3-1-5-18-2-1-1">
                      <text:number>b.</text:number>
                      <text:p text:style-name="table_al">tot het verstrekken van stukken of uittreksels welke op aanvraag van de aanvrager moeten worden opgemaak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 Programma Bewoners en bestuu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 en partnerschap: Stadhuis en WijkserviceCentrum te Vleu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de locaties Stadhuis</text:p>
                  <text:p text:style-name="table_al">en WijkserviceCentrum te Vleu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hierna vermelde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4-2-1">
                    <text:list-item text:style-override="id1-3-2-4-6-1-5-4-2-1-1">
                      <text:number>a.</text:number>
                      <text:p text:style-name="table_al">van maandag tot en met vrijdag </text:p>
                      <text:p text:style-name="table_al">vanaf 08.00 uur tot 18.00 uur </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5-2-1">
                    <text:list-item text:style-override="id1-3-2-4-6-1-5-5-2-1-1">
                      <text:number>b.</text:number>
                      <text:p text:style-name="table_al">van maandag tot en met vrijdag na 18.00 uur en </text:p>
                      <text:p text:style-name="table_al">zaterdag en zondag</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6-2-1">
                    <text:list-item text:style-override="id1-3-2-4-6-1-5-6-2-1-1">
                      <text:number>c.</text:number>
                      <text:p text:style-name="table_al">op feestdagen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146,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uwelijk en partnerschap: vast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9-2-1">
                    <text:list-item text:style-override="id1-3-2-4-6-1-5-9-2-1-1">
                      <text:number>a.</text:number>
                      <text:p text:style-name="table_al">van maandag tot en met vrijdag </text:p>
                      <text:p text:style-name="table_al">vanaf 08.00 uur tot 18.00 uur </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10-2-1">
                    <text:list-item text:style-override="id1-3-2-4-6-1-5-10-2-1-1">
                      <text:number>b.</text:number>
                      <text:p text:style-name="table_al">van maandag tot en met vrijdag na 18.00 uur en </text:p>
                      <text:p text:style-name="table_al">op zaterdag, zondag en feestdagen</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615,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uwelijk en partnerschap: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voor enig éénmalig aangewezen locatie, op de hierna vermelde tij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13-2-1">
                    <text:list-item text:style-override="id1-3-2-4-6-1-5-13-2-1-1">
                      <text:number>a.</text:number>
                      <text:p text:style-name="table_al">van maandag tot en met vrijdag </text:p>
                      <text:p text:style-name="table_al">vanaf 08.00 uur tot en met 18.00 uur</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14-2-1">
                    <text:list-item text:style-override="id1-3-2-4-6-1-5-14-2-1-1">
                      <text:number>b.</text:number>
                      <text:p text:style-name="table_al">van maandag tot en met vrijdag na 18.00 uur en</text:p>
                      <text:p text:style-name="table_al">op zaterdag, zondag en feestdagen</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848,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welijk en partnerschap: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 een huwelijk, de registratie van een partnerschap of de omzetting van een geregistreerd partnerschap in een huwelijk geschiedt, bij een voltrekking, registratie of omzetting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52,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uwelijk en partnerschap: balie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uwelijk en partnerschap: trouwambtenaar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niet zijnde een baliehuwelijk, een gratis huwelijk, een huwelijk in een bijzonder huis of een spoedhuwelijk, op een locatie naar keuze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7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welijk en partnerschap: kosteloos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bij de afdeling Burgerzaken op maandagen om 10.00 uur en 10.1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uwelijk en partnerschap: leges bij alsnog afzien va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de huwelijksvoltrekking, de registratie van een partnerschap of de omzetting van een geregistreerd partnerschap in een huwelijk en omgekeerd, ongeacht de oorzaak, geen doorgang vindt en de afmelding <text:span text:style-name="nadrukcur">meer dan drie weken voorafgaand</text:span>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text:span text:style-name="nadrukcur">niet meer dan drie weken, maar meer dan één week</text:span>  voorafgaand aan de geplande datum van de huwelijksvoltrekking, de registratie van het partnerschap dan wel de omzetting van het geregistreerd partnerschap in een huwelijk en omgekeerd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de huwelijksvoltrekking, de registratie van een partnerschap of de omzetting van een geregistreerd partnerschap in een huwelijk en omgekeerd, ongeacht de oorzaak, geen doorgang vindt en de afmelding <text:span text:style-name="nadrukcur">gedurende de week</text:span>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uwelijk en partnerschap: afschriften, uittreksels en 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strekkingen uit de BRP : definiti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de toepassing van dit hoofdstuk, met uitzondering van artikel II.11., wordt onder één verstrekking verstaan één of meer gegevens omtrent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strekkingen uit de BRP: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3-2-1">
                    <text:list-item text:style-override="id1-3-2-4-6-1-5-33-2-1-1">
                      <text:number>a.</text:number>
                      <text:p text:style-name="table_al">gegevens aan de balie, dan wel gegevens die via de gemeentelijke </text:p>
                      <text:p text:style-name="table_al">website worden aangevraagd en betaald, per verstrekking</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4-2-1">
                    <text:list-item text:style-override="id1-3-2-4-6-1-5-34-2-1-1">
                      <text:number>b.</text:number>
                      <text:p text:style-name="table_al">gegevens welke de aanvrager per post ontvangt, per verstrekking</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strekkingen uit de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gegevens omtrent een persoon, die niet is opgenomen als ingeschrevene of ingezetene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7-2-1">
                    <text:list-item text:style-override="id1-3-2-4-6-1-5-37-2-1-1">
                      <text:number>a.</text:number>
                      <text:p text:style-name="table_al">voor gegevens aan de balie verstrekt, dan wel gegevens die via de gemeentelijke website worden aangevraagd en betaald, </text:p>
                      <text:p text:style-name="table_al">per verstrekking</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38-2-1">
                    <text:list-item text:style-override="id1-3-2-4-6-1-5-38-2-1-1">
                      <text:number>b.</text:number>
                      <text:p text:style-name="table_al">voor gegevens welke de aanvrager per post ontvangt </text:p>
                      <text:p text:style-name="table_al">per verstrekking</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9,3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strekkingen uit de BRP: steekpro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op aanvraag verstrekken van gegevens uit de basisregistratie personen via selectie of steekproef per verstrekking; vermeerderd met de (re-)productie-, papier- en portikosten volgens vooraf verstrekte 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41-2-1">
                    <text:list-item text:style-override="id1-3-2-4-6-1-5-41-2-1-1">
                      <text:number>a.</text:number>
                      <text:p text:style-name="table_al">voor 5.000 verstrekkingen of mind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42-2-1">
                    <text:list-item text:style-override="id1-3-2-4-6-1-5-42-2-1-1">
                      <text:number>b.</text:number>
                      <text:p text:style-name="table_al">voor elk volgend honderdtal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voor een aanvraag als bedoeld onder II.12.1. extra werkzaamheden moeten worden verricht, bijvoorbeeld omdat meer gegevens of gegevens of gegevensverzamelingen moeten worden geraadpleegd of bewerkt, dan wel omdat de aanvraag van een van de gebruikelijke wijze afwijkende presentatie behelst, wordt het op grond van de artikelen II.12.1.a. en II.12.1.b. verschuldigde bedrag aan leges verhoogd met </text:p>
                  <text:p text:style-name="table_al">(per aanvraag)</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
                  <text:p text:style-name="table_al">114,85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strekkingen uit de BRP: persoons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ter zake van het op aanvraag verstrekken van een persoonslijst ingevolge de Wet basisregistratie personen </text:p>
                  <text:p text:style-name="table_al">per lijst of gedeelte van een persoonslijs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0,7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strekkingen uit de BRP: wettelijk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ter zake van het in behandeling nemen van een aanvraag tot het verstrekken van gegevens als bedoeld in artikel 17 van het besluit basisregistratie personen bedraagt per</text:p>
                  <text:p text:style-name="table_al">verstrekking</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erstrekkingen uit de BRP:verklaring van in lev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ter zake van het in behandeling nemen van een aanvraag tot het verstrekken van een verklaring van in leven zijn welke de aanvrager aan de balie aanvraagt en aldaar contant voldoet dan wel via de gemeentelijke website aanvraagt en </text:p>
                  <text:p text:style-name="table_al"> betaalt bedraagt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ter zake van het in behandeling nemen van een aanvraag tot het verstrekken van een verklaring van in leven zijn welke de aanvrager schriftelijk aanvraagt en per toegestuurde </text:p>
                  <text:p text:style-name="table_al">acceptgiro voldoe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9,35</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strekkingen: verklaring omtrent het 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ter zake van het in behandeling nemen van een aanvraag tot het verstrekken van een verklaring omtrent gedra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erstrekkingen: legaliseren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in behandeling nemen van een aanvraag tot het legaliseren van een handtekening welke de aanvrager aan de balie aanvraagt en aldaar contant voldoet </text:p>
                  <text:p text:style-name="table_al">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 zake van het in behandeling nemen van een aanvraag tot het legaliseren van een handtekening welke de aanvrager schriftelijk aanvraagt en per toegestuurde </text:p>
                  <text:p text:style-name="table_al">acceptgiro voldoe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9,3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Verstrekkingen uit de BRP: bewijs van Nederlanderscha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ter zake van het in behandeling nemen van een aanvraag tot het verstrekken van een bewijs van Nederlanderschap welke de aanvrager aan de balie aanvraagt en aldaar contant voldoet bedraagt dan wel via de gemeentelijke </text:p>
                  <text:p text:style-name="table_al"> website aanvraagt en betaalt</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
                  <text:p text:style-name="table_al">15,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ter zake van het in behandeling nemen van een aanvraag tot het verstrekken van een bewijs van Nederlanderschap welke de aanvrager schriftelijk aanvraagt </text:p>
                  <text:p text:style-name="table_al">en per toegestuurde acceptgiro voldoe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9,35</text:p>
                </table:table-cell>
              </table:table-row>
              <table:table-row table:style-name="row">
                <table:table-cell table:style-name="entry" table:number-rows-spanned="1" table:number-columns-spanned="1">
                  <text:p text:style-name="table_al">
                    <text:span text:style-name="nadrukvet">20</text:span>.</text:p>
                </table:table-cell>
                <table:table-cell table:style-name="entry" table:number-rows-spanned="1" table:number-columns-spanned="1">
                  <text:p text:style-name="table_al">
                    <text:span text:style-name="nadrukvet">Reisdocumenten: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a</text:p>
                </table:table-cell>
                <table:table-cell table:style-name="entry" table:number-rows-spanned="1" table:number-columns-spanned="1">
                  <text:p text:style-name="table_al">Het tarief ter zake van het in behandeling nemen van een aanvraag tot het verstrekken van een nationaal paspoort, een reisdocument voor vreemdelingen of een reisdocument voor vluchtelingen aan personen tot achttien jaar en 5 jaar geldig is bedraagt (inclusief EUR 21,20 Rijksleges </text:p>
                </table:table-cell>
                <table:table-cell table:style-name="entry" table:number-rows-spanned="1" table:number-columns-spanned="1">
                  <text:p text:style-name="table_al">EUR </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20.1b</text:p>
                </table:table-cell>
                <table:table-cell table:style-name="entry" table:number-rows-spanned="1" table:number-columns-spanned="1">
                  <text:p text:style-name="table_al">Het tarief ter zake van het in behandeling nemen van een aanvraag tot het verstrekken van een nationaal paspoort, een reisdocument voor vreemdelingen of een reisdocument voor vluchtelingen aan personen vanaf achttien jaar en ouder en 10 jaar geldig is bedraagt (inclusief EUR 37,11 Rijksleges) </text:p>
                </table:table-cell>
                <table:table-cell table:style-name="entry" table:number-rows-spanned="1" table:number-columns-spanned="1">
                  <text:p text:style-name="table_al">EUR </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
                    <text:span text:style-name="nadrukvet">21</text:span>.</text:p>
                </table:table-cell>
                <table:table-cell table:style-name="entry" table:number-rows-spanned="1" table:number-columns-spanned="1">
                  <text:p text:style-name="table_al">
                    <text:span text:style-name="nadrukvet">Reisdocumenten: zak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Het tarief ter zake van het in behandeling nemen van een aanvraag tot het verstrekken van een nationaal paspoort dat een groter aantal bladzijden bevat dan een nationaal paspoort als bedoeld onder II.19.1a. (een zakenpaspoort) aan personen tot achttien jaar en 5 jaar geldig is bedraagt (inclusief EUR 21,20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1,05</text:p>
                </table:table-cell>
              </table:table-row>
              <table:table-row table:style-name="row">
                <table:table-cell table:style-name="entry" table:number-rows-spanned="1" table:number-columns-spanned="1">
                  <text:p text:style-name="table_al">21.1b</text:p>
                </table:table-cell>
                <table:table-cell table:style-name="entry" table:number-rows-spanned="1" table:number-columns-spanned="1">
                  <text:p text:style-name="table_al">Het tarief ter zake van het in behandeling nemen van een aanvraag tot het verstrekken van een nationaal paspoort dat een groter aantal bladzijden bevat dan een nationaal paspoort als bedoeld onder II.19.1b. (een zakenpaspoort) aan personen vanaf achttien jaar en ouder en 10 jaar geldig is bedraagt (inclusief EUR 37,11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66,95</text:p>
                </table:table-cell>
              </table:table-row>
              <table:table-row table:style-name="row">
                <table:table-cell table:style-name="entry" table:number-rows-spanned="1" table:number-columns-spanned="1">
                  <text:p text:style-name="table_al">
                    <text:span text:style-name="nadrukvet">22</text:span>.</text:p>
                </table:table-cell>
                <table:table-cell table:style-name="entry" table:number-rows-spanned="1" table:number-columns-spanned="1">
                  <text:p text:style-name="table_al">
                    <text:span text:style-name="nadrukvet">Reisdocumenten: 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 Het tarief ter zake van het in behandeling nemen van een aanvraag tot het verstrekken van een reisdocument ten behoeve van een persoon die op grond van de Wet betreffende de positie van   Molukkers van 9 september 1976 als Nederlander wordt behandeld (een faciliteitenpaspoort) aan personen tot achttien jaar en 5 jaar geldig is bedraagt (inclusief EUR 21,20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1,05</text:p>
                </table:table-cell>
              </table:table-row>
              <table:table-row table:style-name="row">
                <table:table-cell table:style-name="entry" table:number-rows-spanned="1" table:number-columns-spanned="1">
                  <text:p text:style-name="table_al">22.1b</text:p>
                </table:table-cell>
                <table:table-cell table:style-name="entry" table:number-rows-spanned="1" table:number-columns-spanned="1">
                  <text:p text:style-name="table_al">Het tarief ter zake van het in behandeling nemen van een aanvraag tot het verstrekken van een reisdocument ten behoeve van een persoon die op grond van de Wet betreffende de positie van Molukkers van 9 september 1976 als Nederlander wordt behandeld (een faciliteitenpaspoort) aan personen vanaf achttien jaar en ouder en 10 jaar geldig is bedraagt (inclusief EUR 37,11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66,9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Reisdocument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ter zake van het in behandeling nemen van een aanvraag tot het verstrekken van een Nederlandse identiteitskaart aan personen in de leeftijd tot achttien jaar en 5 jaar geldig is bedraagt (inclusief EUR 15,35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8,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ter zake van het in behandeling nemen van een aanvraag tot het verstrekken van een Nederlandse identiteitskaart aan personen in de leeftijd van achttien jaar en ouder en 10 jaar geldig is bedraagt (inclusief EUR 29,89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2,9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Reisdocumenten: gewaarmerkt ko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Reisdocumenten: toeslag spoed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bij het in behandeling nemen van een aanvraag tot het verstrekken van een reisdocument als bedoeld onder II.19.1, II.20.1 of II.21.1, of een Nederlandse identiteitskaart als bedoeld onder II.22.1 of II.22.2, de spoedprocedure toepassing vindt, wordt een toeslag in rekening gebracht van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7,05</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Rijbewijzen: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ter zake van het in behandeling nemen van een aanvraag tot het afgeven, vernieuwen, omwisselen, wijzigen of vervangen van een rijbewijs bedraagt </text:p>
                  <text:p text:style-name="table_al"> (inclusief EUR 9,70 Rijksleges)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8,45</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Rijbewijzen: toeslag wegens vermissing te vervangen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bij het in behandeling nemen van een aanvraag tot het vernieuwen, omwisselen, wijzigen of vervangen van een in het verleden verstrekt rijbewijs, het rijbewijs niet door de aanvrager wordt ingeleverd, worden naast de verschuldigde leges als bedoeld onder II.26.1. administratiekosten in rekening gebracht va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7,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Rijbewijzen: toeslag spoed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bij het in behandeling nemen van een aanvraag tot het afgeven, vernieuwen, omwisselen, wijzigen of vervangen van een rijbewijs als bedoeld onder II.26.1. de spoedprocedure toepassing vindt, wordt een toeslag in rekening gebracht van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
                    <text:span text:style-name="nadrukvet">29</text:span>.</text:p>
                </table:table-cell>
                <table:table-cell table:style-name="entry" table:number-rows-spanned="1" table:number-columns-spanned="1">
                  <text:p text:style-name="table_al">
                    <text:span text:style-name="nadrukvet">Rijbewijzen: toeslag bij aanvraag eigen verkl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aanvraag tot het verstrekken van een Eigen verklaring met Geneeskundig verslag bedraagt, naast het tarief dat door het Centraal Bureau Rijvaardigheidsbewijzen (CBR)</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Programma Bereik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strekking incidentele ontheffing conform artikel 87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 zake van het in behandeling nemen van een aanvraag tot het verstrekken van een incidentele ontheffing van het bepaalde in artikel 62 Reglement verkeersregels en verkeerstekens 1990, voor zover het betreft de borden van bijlage I van het Reglement verkeersregels en verkeerstekens 1990, om met een motorvoertuig het voetgangersgebied te berijden in de toegestane richting bedraagt per dag</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6,0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strekking, wijziging en verlenging ontheffing conform artikel 87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ter zake van het in behandeling nemen van een aanvraag tot het verkrijgen van een ontheffing, zoals bedoeld in artikel 87 Reglement verkeersregels en verkeerstekens 1990, tot het aanbrengen van een wijziging in de ontheffing dan wel een verlenging daarvan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9,8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handicaptenparkeerkaart en -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in behandeling nemen van een aanvraag voor wijziging van het kenteken behorende bij de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225,0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ilieuzo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verkrijgen van een incidentele dagontheffing voor d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verkrijgen van een langdurige ontheffing zoals bedoeld in artikel 6 lid 1 van het Reglement ontheffingen milieuzone vrachtauto’s en zoals bedoeld in de artikelen 5 en 6 van het Reglement ontheffingen milieuzone bestel- en personen auto’s bedraagt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7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krijgen van een ontheffing conform artikel 5:3, 5:6, 5:7 of 5:10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9,80</text:p>
                </table:table-cell>
              </table:table-row>
            </table:table>
            <text:p text:style-name="table_bottom"/>
          </text:section>
          <text:p text:style-name="al"/>
          <text:p text:style-name="al">
          <text:span text:style-name="nadrukvet">IV Programma Beheer openbare ruimte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pv artikel 2:9: inname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2-1">
                    <text:list-item text:style-override="id1-3-2-4-9-1-5-3-2-1-1">
                      <text:number>a.</text:number>
                      <text:p text:style-name="table_al">voor steigers, keten, loodsen, bouwwerktuigen, waaronder begrepen bouwrails en bouwkranen en dergelijke, per objec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4-2-1">
                    <text:list-item text:style-override="id1-3-2-4-9-1-5-4-2-1-1">
                      <text:number>b.</text:number>
                      <text:p text:style-name="table_al">voor het innemen van ruimte door laden, lossen en opslaan van goederen, bouwmaterialen en grond</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pv artikel 2:9: vergunning om mededelingen en andere objecten aan te brengen in de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84,6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ilm- en televisieopn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0-2-1">
                    <text:list-item text:style-override="id1-3-2-4-9-1-5-10-2-1-1">
                      <text:number>a.</text:number>
                      <text:p text:style-name="table_al">het maken van film- of televisieopnames met een commercieel doe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1-2-1">
                    <text:list-item text:style-override="id1-3-2-4-9-1-5-11-2-1-1">
                      <text:number>b.</text:number>
                      <text:p text:style-name="table_al">het maken van film- of televisieopnames in verband waarmee een voor openbare dienst bestemde (water)weg tijdelijk voor het verkeer wordt afgesloten of andere maatregelen van verkeerstechnische aard worden getroffen, ongeacht het in beslag genomen tijdsbestek</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22,5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sluitverorden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ter zake van het verstrekken van een vergunning tot het aansluiten van een particulier riool op het gemeenteriool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4-2-1">
                    <text:list-item text:style-override="id1-3-2-4-9-1-5-14-2-1-1">
                      <text:number>a.</text:number>
                      <text:p text:style-name="table_al">voor één aansluiting</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5-2-1">
                    <text:list-item text:style-override="id1-3-2-4-9-1-5-15-2-1-1">
                      <text:number>b.</text:number>
                      <text:p text:style-name="table_al">voor meer dan één aansluiting verenigd in dezelfde vergunning, het tarief genoemd onder IV.4.1.a. voor de eerste aansluiting, vermeerderd voor elke volgende aansluiting met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verkrijgen van instemming omtrent tijdstip, plaats en wijze van uitvoering van de werkzaamheden als bedoeld in artikel 5.4, eerste lid Telecommunicatiewet bedraagt per aaneengesloten tracé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8-2-1">
                    <text:list-item text:style-override="id1-3-2-4-9-1-5-18-2-1-1">
                      <text:number>a.</text:number>
                      <text:p text:style-name="table_al">vanaf 0 tot 25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19-2-1">
                    <text:list-item text:style-override="id1-3-2-4-9-1-5-19-2-1-1">
                      <text:number>b.</text:number>
                      <text:p text:style-name="table_al">vanaf 25 tot 1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0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0-2-1">
                    <text:list-item text:style-override="id1-3-2-4-9-1-5-20-2-1-1">
                      <text:number>c.</text:number>
                      <text:p text:style-name="table_al">vanaf 100 tot 5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1-2-1">
                    <text:list-item text:style-override="id1-3-2-4-9-1-5-21-2-1-1">
                      <text:number>d.</text:number>
                      <text:p text:style-name="table_al">vanaf 500 tot 1.0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8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2-2-1">
                    <text:list-item text:style-override="id1-3-2-4-9-1-5-22-2-1-1">
                      <text:number>e.</text:number>
                      <text:p text:style-name="table_al">vanaf 1.0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051,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onder IV.5.1.a. tot en met IV.5.1.e genoemde bedrag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4-2-1">
                    <text:list-item text:style-override="id1-3-2-4-9-1-5-24-2-1-1">
                      <text:number>a.</text:number>
                      <text:p text:style-name="table_al">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5-2-1">
                    <text:list-item text:style-override="id1-3-2-4-9-1-5-25-2-1-1">
                      <text:number>b.</text:number>
                      <text:p text:style-name="table_al">indien een begroting als bedoeld onder IV.5.2.a. is uitgebracht , wordt een meldin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gunning in het kader van de hav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krijgen van een vergunning als bedoeld in de Havenverordening Utrecht 2006.</text:p>
                </table:table-cell>
                <table:table-cell table:style-name="entry" table:number-rows-spanned="1" table:number-columns-spanned="1">
                  <text:p text:style-name="table_al">EUR</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pbreekvergunning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 zake van het in behandeling nemen van een aanvraag tot het verkrijgen van een vergunning als bedoeld in artikel 6 van de Verordening Kabels en Leidingen Utrecht 2013 (opbreek- vergunning ten behoeve van kabels en leidingen) bedraagt per aaneengesloten tracé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0-2-1">
                    <text:list-item text:style-override="id1-3-2-4-9-1-5-30-2-1-1">
                      <text:number>a.</text:number>
                      <text:p text:style-name="table_al">vanaf 0 tot 25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1-2-1">
                    <text:list-item text:style-override="id1-3-2-4-9-1-5-31-2-1-1">
                      <text:number>b.</text:number>
                      <text:p text:style-name="table_al">vanaf 25 tot 1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0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2-2-1">
                    <text:list-item text:style-override="id1-3-2-4-9-1-5-32-2-1-1">
                      <text:number>c.</text:number>
                      <text:p text:style-name="table_al">vanaf 100 tot 5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3-2-1">
                    <text:list-item text:style-override="id1-3-2-4-9-1-5-33-2-1-1">
                      <text:number>d.</text:number>
                      <text:p text:style-name="table_al">vanaf 500 tot 1.0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8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4-2-1">
                    <text:list-item text:style-override="id1-3-2-4-9-1-5-34-2-1-1">
                      <text:number>e.</text:number>
                      <text:p text:style-name="table_al">vanaf 1.000 mete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051,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onder IV.6.1.a. tot en met IV.6.1.e genoemde bedrag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6-2-1">
                    <text:list-item text:style-override="id1-3-2-4-9-1-5-36-2-1-1">
                      <text:number>a.</text:number>
                      <text:p text:style-name="table_al">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7-2-1">
                    <text:list-item text:style-override="id1-3-2-4-9-1-5-37-2-1-1">
                      <text:number>b.</text:number>
                      <text:p text:style-name="table_al">indien een begroting als bedoeld onder 4.6.2.a. is uitgebracht , wordt een meldin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breekvergunning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ter zake van het in behandeling nemen van een aanvraag tot het verkrijgen van een vergunning als bedoeld in artikel 2:11 Algemene plaatselijke verordening Utrecht (opbreekvergunning) voor zover de werkzaamheden waarvoor de vergunning wordt aangevraagd niet vallen onder paragraaf IV.5 (telecom werkzaamheden) en/of paragraaf IV.6 (opbrekingen in verband met werkzaamheden aan kabels en leidingen)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03,7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uiten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42-2-1">
                    <text:list-item text:style-override="id1-3-2-4-9-1-5-42-2-1-1">
                      <text:number>a.</text:number>
                      <text:p text:style-name="table_al">een klein evenemen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43-2-1">
                    <text:list-item text:style-override="id1-3-2-4-9-1-5-43-2-1-1">
                      <text:number>b.</text:number>
                      <text:p text:style-name="table_al">een middelgroot evenemen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44-2-1">
                    <text:list-item text:style-override="id1-3-2-4-9-1-5-44-2-1-1">
                      <text:number>c.</text:number>
                      <text:p text:style-name="table_al">een groot evenemen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9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45-2-1">
                    <text:list-item text:style-override="id1-3-2-4-9-1-5-45-2-1-1">
                      <text:number>d.</text:number>
                      <text:p text:style-name="table_al">een zeer grootschalig evenemen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274,5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dien voor het verlenen van de vergunningen genoemd in deze paragraaf een geluidsmeting plaats vindt, worden de in deze paragraaf genoemde tarieven per uur geluidsmeting verhoogd met</text:p>
                </table:table-cell>
                <table:table-cell table:style-name="entry" table:number-rows-spanned="1" table:number-columns-spanned="1">
                  <text:p text:style-name="table_al">EUR</text:p>
                </table:table-cell>
                <table:table-cell table:style-name="entry" table:number-rows-spanned="1" table:number-columns-spanned="1">
                  <text:p text:style-name="table_al">114,60</text:p>
                </table:table-cell>
              </table:table-row>
              <table:table-row table:style-name="row">
                <table:table-cell table:style-name="entry" table:number-rows-spanned="1" table:number-columns-spanned="1">
                  <text:p text:style-name="table_al">
                    <text:span text:style-name="nadrukvet">10</text:span>
                    <text:span text:style-name="nadrukvet">.</text:span>
                  </text:p>
                </table:table-cell>
                <table:table-cell table:style-name="entry" table:number-rows-spanned="1" table:number-columns-spanned="1">
                  <text:p text:style-name="table_al">
                    <text:span text:style-name="nadrukvet">Standplaats: tijdelijke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een tijdelijke standplaats voor commerciële straathandel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7,0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tandplaats: tijdelijke standplaats niet straat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87,7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andplaats: commerciële straat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53-2-1">
                    <text:list-item text:style-override="id1-3-2-4-9-1-5-53-2-1-1">
                      <text:number>a.</text:number>
                      <text:p text:style-name="table_al">voor een vaste standplaats voor commerciële straathande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54-2-1">
                    <text:list-item text:style-override="id1-3-2-4-9-1-5-54-2-1-1">
                      <text:number>b.</text:number>
                      <text:p text:style-name="table_al">voor een vaste standplaats voor commerciële straathandel ingeval het een aanvraag betreft voor een vergunning onder dezelfde voorwaarden als opgenomen in een eerder aan de aanvrager verleende, expirerende vergunning</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55-2-1">
                    <text:list-item text:style-override="id1-3-2-4-9-1-5-55-2-1-1">
                      <text:number>c.</text:number>
                      <text:p text:style-name="table_al">voor het, voor de duur van de geldigheidstermijn van de vigerende vergunning, overschrijven van de tenaamstelling van een in artikel 5:13 van de Algemene plaatselijke verordening Utrecht genoemde vergunning voor een vaste standplaats voor commerciële straat-handel</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5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Algemeen: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EUR </text:p>
                </table:table-cell>
                <table:table-cell table:style-name="entry" table:number-rows-spanned="1" table:number-columns-spanned="1">
                  <text:p text:style-name="table_al"/>
                  <text:p text:style-name="table_al">136,15</text:p>
                </table:table-cell>
              </table:table-row>
            </table:table>
            <text:p text:style-name="table_bottom"/>
          </text:section>
          <text:p text:style-name="al"/>
          <text:p text:style-name="al">
          <text:span text:style-name="nadrukvet">V. Openbare Orde en (Wijk)Veilighei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t Bibob: behandeling verzoek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deze Legesverordening en bijbehorende tarieventabel opgenomen tarieven voor het in behandelingen nemen van aanvragen om beschikkingen worden, indien het gaat om het in behandeling nemen van een verzoek van een betrokkene als bedoeld in: </text:p>
                  <text:list text:style-name="id1-3-2-4-12-1-5-2-2-2">
                    <text:list-item text:style-override="id1-3-2-4-12-1-5-2-2-2-1">
                      <text:number>1.</text:number>
                      <text:p text:style-name="table_al"> Artikel 1, eerste lid, onder c Wet Bibob of </text:p>
                    </text:list-item>
                    <text:list-item text:style-override="id1-3-2-4-12-1-5-2-2-2-2">
                      <text:number>2.</text:number>
                      <text:p text:style-name="table_al"> artikel 7, tweede lid Wet Bibob juncto artikel 4 Besluit Bibob <text:span text:style-name="nadrukvet"><text:span text:style-name="nadrukondlijn">en</text:span></text:span> in gevallen als bedoeld in de artikelen 2 of 3 "Beleidsregel voor de toepassing van de Wet Bibob" (Bibob-onderzoek) verhoogd met </text:p>
                    </text:list-item>
                  </text:list>
                </table:table-cell>
                <table:table-cell table:style-name="entry" table:number-rows-spanned="1" table:number-columns-spanned="1">
                  <text:p text:style-name="table_al"/>
                  <text:p text:style-name="table_al"/>
                  <text:p text:style-name="table_al"/>
                  <text:p text:style-name="table_al">EUR</text:p>
                </table:table-cell>
                <table:table-cell table:style-name="entry" table:number-rows-spanned="1" table:number-columns-spanned="1">
                  <text:p text:style-name="table_al"/>
                  <text:p text:style-name="table_al"/>
                  <text:p text:style-name="table_al"/>
                  <text:p text:style-name="table_al">2.663,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t Bibob: verhoging wegens advies Bureau 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advies als bedoeld in artikel 9 Wet Bibob wordt ingewonnen, wordt het onder V.1.1. genoemde bedrag verhoogd met het bedrag zoals bedoeld in artikel 16 Wet Bibob en artikel 5 Beslui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t Bibob: restitutie begunstigen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onder V.1.1. en V.2.1. genoemde bedragen worden gerestitueerd indien op het verzoek van betrokkene een begunstigende beschikk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ansspelen: aanwezigheidsvergunning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voor <text:span text:style-name="nadrukondlijn">één</text:span>  speelautomaa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voor</text:p>
                  <text:p text:style-name="table_al">
                    <text:span text:style-name="nadrukondlijn">twee of meer</text:span> speelautomaten bedraagt:</text:p>
                  <text:p text:style-name="table_al">vermeerderd met het product van het aantal speelautomaten, waarvoor de vergunning geldt en een bedrag van:</text:p>
                </table:table-cell>
                <table:table-cell table:style-name="entry" table:number-rows-spanned="1" table:number-columns-spanned="1">
                  <text:p text:style-name="table_al"/>
                  <text:p text:style-name="table_al">EUR</text:p>
                  <text:p text:style-name="table_al">EUR</text:p>
                </table:table-cell>
                <table:table-cell table:style-name="entry" table:number-rows-spanned="1" table:number-columns-spanned="1">
                  <text:p text:style-name="table_al"/>
                  <text:p text:style-name="table_al">22,50</text:p>
                  <text:p text:style-name="table_al">3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subonderdelen V.4.1. en V.4.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sspelen: vergunningen vestigen of exploiteren speelautomaten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ter zake van het in behandeling nemen van een aanvraag tot het verkrijgen van een vergunning voor het vestigen of exploiteren van een speelautomatenhal als bedoeld in artikel 2 Verordening op de speel-automatenhallen bedraagt: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428,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publicatie plaatsvindt, wordt het onder V.5.1. genoemde bedrag verhoogd met: </text:p>
                </table:table-cell>
                <table:table-cell table:style-name="entry" table:number-rows-spanned="1" table:number-columns-spanned="1">
                  <text:p text:style-name="table_al">EUR</text:p>
                </table:table-cell>
                <table:table-cell table:style-name="entry" table:number-rows-spanned="1" table:number-columns-spanned="1">
                  <text:p text:style-name="table_al">83,5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sspelen: loterij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 zake van het in behandeling nemen van een aanvraag tot het verkrijgen van een vergunning als bedoeld in artikel 3, eerste lid Wet op de kansspelen (loterijvergunning met een prijzenpakket van maximaal EUR 4.500,00)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95,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Kansspelen: bingo en rad van avon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 zake van het op aanvraag verlenen van diensten in verband met het waarmerken van formulieren voor maximaal vier bingoavonden of maximaal vier Rad van Avontuur avonden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31,9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rank en horeca: vergunning horeca of slijter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ter zake van het in behandeling nemen van een aanvraag tot het verkrijgen van een vergunning voor de uitoefening van het horecabedrijf of slijterbedrijf als bedoeld in Artikel 3 Drank- en Horecawet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063,0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rank en horeca: melding wijziging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melding wijziging inrichting als bedoeld in artikel 30 Drank- en Horecawet en artikel 9 Horecaverordening Utrech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489,1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rank en horeca: tijdelijke ontheffing verstrekken zwak-alcoholhoudende drank ('tap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ter zake van het in behandeling nemen van een aanvraag tot het verkrijgen van een ontheffing als bedoeld in artikel 35, eerste lid Drank- en Horecawet ("tapontheffin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75,8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rank en horeca: exploitatievergunning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26-2-1">
                    <text:list-item text:style-override="id1-3-2-4-12-1-5-26-2-1-1">
                      <text:number>a.</text:number>
                      <text:p text:style-name="table_al">zonder terras</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27-2-1">
                    <text:list-item text:style-override="id1-3-2-4-12-1-5-27-2-1-1">
                      <text:number>b.</text:number>
                      <text:p text:style-name="table_al">met terras</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871,2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rank en horeca: ontheffing sluitingstijden bijzondere gebeurte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ter zake van het in behandeling nemen van een verzoek tot het verkrijgen van een ontheffing als bedoeld in artikel 12, vijfde lid Horecaverordening Utrecht (ontheffing sluitingstijden bij een bijzondere gebeurtenis voor horecabedrijven uitsluitend of in hoofdzaak in gebruik bij een sport- of jeugdorganisatie of –instelling)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9,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Drank en horeca: horecabedrijf en exploitatievergunning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er zake van het in behandeling nemen van een aanvraag tot het verkrijgen van een combinatie van de vergunningen voor de uitoefening/exploitatie van het horecabedrijf als bedoeld in artikel 3 Drank- en Horecawet en artikel 2, eerste lid Horecaverordening Ut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32-2-1">
                    <text:list-item text:style-override="id1-3-2-4-12-1-5-32-2-1-1">
                      <text:number>a.</text:number>
                      <text:p text:style-name="table_al">zonder terras</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0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33-2-1">
                    <text:list-item text:style-override="id1-3-2-4-12-1-5-33-2-1-1">
                      <text:number>b.</text:number>
                      <text:p text:style-name="table_al">met terras</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Drank en horeca: melding wijziging leidinggeve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ter zake van het in behandeling nemen van een aanvraag tot wijziging leidinggevende (wijziging van het aanhangsel) als bedoeld in artikel 30a, tweede lid Drank- en Horecawet en artikel 13A, tweede lid Horecaverordening Utrecht bedraagt per leidinggevende:</text:p>
                </table:table-cell>
                <table:table-cell table:style-name="entry" table:number-rows-spanned="1" table:number-columns-spanned="1">
                  <text:p text:style-name="table_al"/>
                  <text:p text:style-name="table_al">EUR </text:p>
                </table:table-cell>
                <table:table-cell table:style-name="entry" table:number-rows-spanned="1" table:number-columns-spanned="1">
                  <text:p text:style-name="table_al"/>
                  <text:p text:style-name="table_al">128,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verschuldigde bedrag op grond van artikel V.14.1. en V.14.2 kent een maximum van</text:p>
                </table:table-cell>
                <table:table-cell table:style-name="entry" table:number-rows-spanned="1" table:number-columns-spanned="1">
                  <text:p text:style-name="table_al">EUR </text:p>
                </table:table-cell>
                <table:table-cell table:style-name="entry" table:number-rows-spanned="1" table:number-columns-spanned="1">
                  <text:p text:style-name="table_al">643,2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rank en horeca:ontheffing alcoholverstrekking paracommerciële rechts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voor het in behandeling nemen van een aanvraag tot het verlenen van een ontheffing als bedoeld in artikel 4, vierde lid Drank- en Horecawet en artikel 23, eerste lid Horecavergunning Utrecht bedraagt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9,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Drank en horeca: leges voor 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het in behandeling nemen van een aanvraag tot het verstrekken van een vergunning als bedoeld in de paragrafen V.5.9., V.5.12. en V.5.14. publicatie plaats vindt worden de aldaar genoemde tarieven verhoogd me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83,55</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pv artikel 2:17: vergunning voetbalwedstr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693,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APV artikel 3:4: seksinrichting en escort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1.520,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ter zake van de onder V.17.1. genoemde aanvraag publicatie plaatsvindt, wordt het tarief op grond van dit artikel verhoogd met </text:p>
                </table:table-cell>
                <table:table-cell table:style-name="entry" table:number-rows-spanned="1" table:number-columns-spanned="1">
                  <text:p text:style-name="table_al">EUR</text:p>
                </table:table-cell>
                <table:table-cell table:style-name="entry" table:number-rows-spanned="1" table:number-columns-spanned="1">
                  <text:p text:style-name="table_al">83,5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APV artikel 3:8: seksinrichting en escortbedrijf: wijziging beheer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8,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chuldigde bedrag op grond van artikel V.18.1. kent een maximum van</text:p>
                </table:table-cell>
                <table:table-cell table:style-name="entry" table:number-rows-spanned="1" table:number-columns-spanned="1">
                  <text:p text:style-name="table_al">EUR</text:p>
                </table:table-cell>
                <table:table-cell table:style-name="entry" table:number-rows-spanned="1" table:number-columns-spanned="1">
                  <text:p text:style-name="table_al">643,25</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pv artikel 3.16: registratie raamprostitue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65,0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pv artikel 5.13: ven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15,8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pv artikel 5:21: vergunningen evenement in een 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500,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inkeltijden: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ter zake van het in behandeling nemen van een verzoek tot het verkrijgen van een ontheffing als bedoeld in de Winkeltijdenwet, het Vrijstellingsbesluit Winkeltijdenwet of de Winkeltijdenverordening Utrecht 2012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4,6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Gebruiksvergunning: basis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ter zake van het in behandeling nemen van een aanvraag tot het verkrijgen van een gebruiksvergunning als bedoeld in artikel 2.1. van de Brandbeveiligingsverordening bedraagt</text:p>
                </table:table-cell>
                <table:table-cell table:style-name="entry" table:number-rows-spanned="1" table:number-columns-spanned="1">
                  <text:p text:style-name="table_al">EUR</text:p>
                </table:table-cell>
                <table:table-cell table:style-name="entry" table:number-rows-spanned="1" table:number-columns-spanned="1">
                  <text:p text:style-name="table_al">629,3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Gebruiksvergunning: vermindering leges tijdelijk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als bedoeld onder V.24.1. betrekking heeft op een tijdelijk gebruik van niet meer dan vier weken wordt van het legestarief vermeld onder V.24.1. geheven:</text:p>
                </table:table-cell>
                <table:table-cell table:style-name="entry" table:number-rows-spanned="1" table:number-columns-spanned="1">
                  <text:p text:style-name="table_al">EUR</text:p>
                </table:table-cell>
                <table:table-cell table:style-name="entry" table:number-rows-spanned="1" table:number-columns-spanned="1">
                  <text:p text:style-name="table_al">134,05</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Gebruiksvergunning: teruggaaf ingetrokk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als bedoeld onder V.24.1. wordt ingetrokken voordat hierop een beslissing is genomen wordt van het legestarief vermeld onder V.24.1. geheven:</text:p>
                </table:table-cell>
                <table:table-cell table:style-name="entry" table:number-rows-spanned="1" table:number-columns-spanned="1">
                  <text:p text:style-name="table_al">EUR</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36,15</text:p>
                </table:table-cell>
              </table:table-row>
            </table:table>
            <text:p text:style-name="table_bottom"/>
          </text:section>
          <text:p text:style-name="al"/>
          <text:p text:style-name="al">
          <text:span text:style-name="nadrukvet">VI. Wonen en Monumen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it hoofdstuk wordt verstaan onder:<text:span text:style-name="nadrukvet"/><text:span text:style-name="nadrukondlijn">investeringskosten</text:spa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en: bescheiden betreffende beschikt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leges voor het op aanvraag ter inzage geven van bescheiden betreffende een beschikt bouwwerk bedragen per bouwdossier</text:p>
                </table:table-cell>
                <table:table-cell table:style-name="entry" table:number-rows-spanned="1" table:number-columns-spanned="1">
                  <text:p text:style-name="table_al">EUR</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lgemeen: kopieën bouwplannen en aanverwant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leges voor het op aanvraag verstrekken van meer dan vijftien 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7-2-1">
                    <text:list-item text:style-override="id1-3-2-4-15-1-5-7-2-1-1">
                      <text:number>a.</text:number>
                      <text:p text:style-name="table_al">op A4-formaa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8-2-1">
                    <text:list-item text:style-override="id1-3-2-4-15-1-5-8-2-1-1">
                      <text:number>b.</text:number>
                      <text:p text:style-name="table_al">op A3-formaat</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lgemeen: verstrekken huisnumm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leges voor het verstrekken van een uit de huisnummerkaart of grootschalige basiskaart vervaardigd uittreksel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leges voor elk gelijktijdig aan de verstrekking bedoeld in VI.4.1. verstrekt gelijkluidend exemplaar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lgemeen: woningcartoth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leges voor het schriftelijk verstrekken van gegevens uit de woningcartotheek bedragen per perceelskaart</text:p>
                </table:table-cell>
                <table:table-cell table:style-name="entry" table:number-rows-spanned="1" table:number-columns-spanned="1">
                  <text:p text:style-name="table_al">E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lgemeen: verklaring bestemming en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EUR</text:p>
                </table:table-cell>
                <table:table-cell table:style-name="entry" table:number-rows-spanned="1" table:number-columns-spanned="1">
                  <text:p text:style-name="table_al">138,4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lgemeen: principestandpunt bestemmingsplan, projectuitvoeringsbesluit en/of project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leges voor het in behandeling nemen van een aanvraag van een principestandpunt over een wijziging van een bestemmingsplan respectievelijk het nemen van een projectuitvoeringsbesluit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492,2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schriftelijke informatie ui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leges voor het in behandeling nemen van een aanvraag tot het verkrijgen van schriftelijke informatie uit een bestemmingsplan van een pand of perceel bedragen per adres</text:p>
                </table:table-cell>
                <table:table-cell table:style-name="entry" table:number-rows-spanned="1" table:number-columns-spanned="1">
                  <text:p text:style-name="table_al">EUR</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er geen adres bestaat worden de leges van VI.8.1. geheven over ieder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Ontwikkeling, wijziging en uitwerk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ndien op verzoek ten behoeve van een project een bestemmingsplan moet worden ontwikkeld (wijziging of uitwerking hieronder mede begrepen) bedragen de voor de ontwikkeling van het bestemmingsplan in rekening te brengen kosten, bij een investering nodig voor 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3-2-1">
                    <text:list-item text:style-override="id1-3-2-4-15-1-5-23-2-1-1">
                      <text:number>a.</text:number>
                      <text:p text:style-name="table_al">Categorie A: &gt; EUR 0,00 en ≤ 100.000,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4-2-1">
                    <text:list-item text:style-override="id1-3-2-4-15-1-5-24-2-1-1">
                      <text:number>b.</text:number>
                      <text:p text:style-name="table_al">Categorie B: &gt; EUR 100.000,00 en ≤ 1.000.000,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2.7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5-2-1">
                    <text:list-item text:style-override="id1-3-2-4-15-1-5-25-2-1-1">
                      <text:number>c.</text:number>
                      <text:p text:style-name="table_al">Categorie C: &gt; EUR 1.000.000,00 en ≤ 10.000.000, 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2.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6-2-1">
                    <text:list-item text:style-override="id1-3-2-4-15-1-5-26-2-1-1">
                      <text:number>d.</text:number>
                      <text:p text:style-name="table_al">Categorie D: &gt; EUR 10.000.000,00 en ≤ 20.000.000,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33.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7-2-1">
                    <text:list-item text:style-override="id1-3-2-4-15-1-5-27-2-1-1">
                      <text:number>e.</text:number>
                      <text:p text:style-name="table_al">Categorie E: &gt; EUR 20.000.000,00 en ≤ 50.000.000,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7.0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8-2-1">
                    <text:list-item text:style-override="id1-3-2-4-15-1-5-28-2-1-1">
                      <text:number>f.</text:number>
                      <text:p text:style-name="table_al">Categorie F: &gt; EUR 50.000.000,00</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54.338,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amenloop met privaa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paalde in de paragrafen VI.8. en VI.9. vindt geen toepassing voor zover de betreffende vergoeding op grond van een privaatrechtelijke regeling is verschuldigd dan wel voor zover deze vergoeding op een andere wijze (grondexploitatie/ gemeentelijke exploitatieverordening) wordt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uiten toepassing verklaring beheer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leges voor het in behandeling nemen van een verzoek/ aanvraag tot het buiten toepassing verklaren/besluit tot afwijking van de beheersverordening –ongeacht de aanwezigheid van een bouwplan waarvoor een vergunning is vereist als bedoeld in artikel 40 van de Woningwet-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308,6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Weigering projectuitvoeringsbesluit/bestemmingsplanhe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nneer de gemeente in eerste aanleg weigert medewerking te verlenen aan een projectuitvoeringsbesluit/ bestemmingsplanherziening worden aan leges in rekening gebracht </text:p>
                </table:table-cell>
                <table:table-cell table:style-name="entry" table:number-rows-spanned="1" table:number-columns-spanned="1">
                  <text:p text:style-name="table_al">EUR</text:p>
                </table:table-cell>
                <table:table-cell table:style-name="entry" table:number-rows-spanned="1" table:number-columns-spanned="1">
                  <text:p text:style-name="table_al">989,8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rijstelling artikel 352 Bouw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leges voor het in behandeling nemen van een aanvraag van een vrijstelling als bedoeld in artikel 352 Bouwverordening Utrecht 1990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270,9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uisvesting: 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leges voor het in behandeling nemen van een aanvraag tot het verkrijgen van een splitsingsvergunning als bedoeld in artikel 33 Huisvestingswet bedragen per appartementsrecht dat door de splitsing zal ontstaa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14,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verschuldigde bedrag op grond van artikel VI.16.1. kent een maximum per aanvraag van</text:p>
                </table:table-cell>
                <table:table-cell table:style-name="entry" table:number-rows-spanned="1" table:number-columns-spanned="1">
                  <text:p text:style-name="table_al">EUR</text:p>
                </table:table-cell>
                <table:table-cell table:style-name="entry" table:number-rows-spanned="1" table:number-columns-spanned="1">
                  <text:p text:style-name="table_al">18.290,6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uisvesting: ont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30, eerste lid, onderdeel a Huisvestingswet bedragen per woning die verloren gaa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14,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verschuldigde bedrag op grond van artikel VI.17.1. kent een maximum per aanvraag van</text:p>
                </table:table-cell>
                <table:table-cell table:style-name="entry" table:number-rows-spanned="1" table:number-columns-spanned="1">
                  <text:p text:style-name="table_al">EUR</text:p>
                </table:table-cell>
                <table:table-cell table:style-name="entry" table:number-rows-spanned="1" table:number-columns-spanned="1">
                  <text:p text:style-name="table_al">4.572,6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uisvesting: samenvoe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30, eerste lid, onderdeel b Huisvestingswet bedragen per woning die verloren gaa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14,5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uisvesting: om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30, eerste lid, onderdeel c Huisvestingswet bedragen per woning die verloren gaa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14,5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ruggaaf: intrekken aanvraag, weigering vergunning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70%</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eegstandswet: 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90,55</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EUR</text:p>
                </table:table-cell>
                <table:table-cell table:style-name="entry" table:number-rows-spanned="1" table:number-columns-spanned="1">
                  <text:p text:style-name="table_al">113,95</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36,1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rcheologie: beoordeling vergunningsaanvragen (bouw-)werkzaam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van een vergunningsaanvraag (bouw)werkzaamheden en het schriftelijk verstrekken van besluiten inzake archeologische waarden en verwachtingen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468,00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Archeologie: beoordeling plannen van aanp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Plannen van Aanpak inzake archeologisch (voor)onderzoek, overeenkomstig het Protocol opstellen Plan van Aanpak, KNA 3.2 bedragen</text:p>
                </table:table-cell>
                <table:table-cell table:style-name="entry" table:number-rows-spanned="1" table:number-columns-spanned="1">
                  <text:p text:style-name="table_al">EUR</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Archeologie: beoordeling programma van ei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Programma's van Eisen inzake archeologisch (voor)onderzoek, overeenkomstig het Protocol opstellen Programma van Eisen, KNA 3.2 bedragen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702,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Archeologie: beoordeling evaluatie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en goedkeuring, namens het bevoegd gezag, van evaluatierapporten die voortvloeien uit archeologisch (voor)onderzoek als bedoeld in artikel 39, lid 2, artikel 40, lid 1 en artikel 41, lid 1 en 2 van de Monumentenwet, bedragen </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468,0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Archeologie: beoordeling rapport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de beoordeling, namens het bevoegd gezag, van rapportages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ureauonderzoek</text:p>
                </table:table-cell>
                <table:table-cell table:style-name="entry" table:number-rows-spanned="1" table:number-columns-spanned="1">
                  <text:p text:style-name="table_al">EUR</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VO/O en IVO/P incl. opstellen selectiebesluit </text:p>
                </table:table-cell>
                <table:table-cell table:style-name="entry" table:number-rows-spanned="1" table:number-columns-spanned="1">
                  <text:p text:style-name="table_al">EUR</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pgraving/AB</text:p>
                </table:table-cell>
                <table:table-cell table:style-name="entry" table:number-rows-spanned="1" table:number-columns-spanned="1">
                  <text:p text:style-name="table_al">EUR</text:p>
                </table:table-cell>
                <table:table-cell table:style-name="entry" table:number-rows-spanned="1" table:number-columns-spanned="1">
                  <text:p text:style-name="table_al">1404,00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rcheologie: archeologisch dep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controleren en in het gemeentelijk archeologisch depot opnemen van de archeologische documentatie en archeologische vondsten bedragen </text:p>
                </table:table-cell>
                <table:table-cell table:style-name="entry" table:number-rows-spanned="1" table:number-columns-spanned="1">
                  <text:p text:style-name="table_al">EUR</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Archeologie: aanvraag archeolog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in behandeling nemen van een aanvraag tot het verkrijgen van een archeologievergunning, zoals bedoeld in artikel 3 en 4 van de Verordening op de  Archeologische Monumentenzorg Utrecht, bedrag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40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0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alsmede de daarbij behorende tarieventabel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09</meta:user-defined>
    <meta:user-defined meta:name="OVERHEIDop.GmbID/DC.identifier">gmb-2015-17109</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