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 gemeente Utrecht</text:p>
      <text:section text:name="regeling_id1-3-2" text:style-name="regeling">
        <text:section text:name="aanhef_id1-3-2-1" text:style-name="aanhef">
          <text:section text:name="preambule_id1-3-2-1-1" text:style-name="preambule">
            <text:p text:style-name="al">
            <text:span text:style-name="nadrukvet">Strekt ter vervanging d.d. 20 februari 2015 </text:span>
          </text:p>
            <text:p text:style-name="al">
            <text:span text:style-name="nadrukvet">VERORDENING VAN UTRECHT 2014 Nr. 18</text:span>
          </text:p>
            <text:p text:style-name="al">
            <text:span text:style-name="nadrukvet"> (raadsbesluit van 6 november 2014)</text:span>
          </text:p>
            <text:p text:style-name="al">De raad van de gemeente Utrecht;</text:p>
            <text:p text:style-name="al">gelezen het voorstel van het college van burgemeester en wethouders van 4 september 2014;</text:p>
            <text:p text:style-name="al">gelet op artikel 228a van de Gemeentewet;</text:p>
            <text:p text:style-name="al">gezien het advies van de commissie Mens en Samenleving van 16 oktober 2014;</text:p>
            <text:p text:style-name="al">
            <text:span text:style-name="nadrukvet">Besluit</text:span>
          </text:p>
            <text:p text:style-name="al">vast te stellen de::                                               <text:span text:style-name="nadrukvet">Verordening op de heffing en invordering van rioolheffing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5">
                <text:number>4.</text:number>
                <text:p text:style-name="al">De belasting als bedoeld in het eerste lid, letter a, wordt indien het perceel een woonschip of –ark is, geheven van de gebruiker.</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als bedoeld in artikel 3, eerste lid, letter a wordt geheven naar een vast bedrag per perceel.</text:p>
              </text:list-item>
              <text:list-item text:style-override="id1-3-2-2-5-3">
                <text:number> 2. </text:number>
                <text:p text:style-name="al">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twaalf maanden, wordt de drempelhoeveelheid van 250 kubieke meters door herleiding naar tijdsgelang bepaald. Bij die herleiding wordt een gedeelte van een kalendermaand voor een volle maand gerekend.</text:p>
              </text:list-item>
              <text:list-item text:style-override="id1-3-2-2-5-4">
                <text:number> 3. </text:number>
                <text:p text:style-name="al">Voor de toepassing van het tweede lid, eerste volzin wordt het aantal kubieke waters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voor het gebruikersdeel, zo dit later is, bij de aanvang van de belastingplicht.</text:p>
              </text:list-item>
              <text:list-item text:style-override="id1-3-2-2-7-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eigenarendeel bedraagt per perceel EUR 231,08 per jaar.</text:p>
              </text:list-item>
              <text:list-item text:style-override="id1-3-2-2-8-3">
                <text:number>2.</text:number>
                <text:p text:style-name="al">Het gebruikersdeel bedraagt, na toepassing van artikel 5 tweede en derde lid, voor elke volle eenheid van één kubieke meter water:</text:p>
                <text:list text:style-name="id1-3-2-2-8-3-3">
                  <text:list-item text:style-override="id1-3-2-2-8-3-3-1">
                    <text:number>a.</text:number>
                    <text:p text:style-name="al">EUR 1,81 per eenheid van 0 tot en met 50.000 kubieke meter water;</text:p>
                  </text:list-item>
                  <text:list-item text:style-override="id1-3-2-2-8-3-3-2">
                    <text:number>b.</text:number>
                    <text:p text:style-name="al">EUR 1,74 per eenheid van 50.001 tot en met 100.000 kubieke meter water;</text:p>
                  </text:list-item>
                  <text:list-item text:style-override="id1-3-2-2-8-3-3-3">
                    <text:number>c.</text:number>
                    <text:p text:style-name="al">EUR 1,61 per eenheid van 100.001 tot en met 150.000 kubieke meter water;</text:p>
                  </text:list-item>
                  <text:list-item text:style-override="id1-3-2-2-8-3-3-4">
                    <text:number>d.</text:number>
                    <text:p text:style-name="al">EUR 1,47 per eenheid boven de 150.000 kubieke meter water.</text:p>
                  </text:list-item>
                </text:list>
              </text:list-item>
              <text:list-item text:style-override="id1-3-2-2-8-4">
                <text:number>3.</text:number>
                <text:p text:style-name="al">Voor belastingbedragen van minder dan EUR 10,0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als bedoeld in artikel 3, eerste lid, letter a, zolang de verschuldigde bedragen door middel van automatische betalingsincasso kunnen worden afgeschrev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4' vastgesteld bij raadsbesluit van 14 november 2013 (Gemeenteblad van Utrecht 2013, nr. 58)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de achtst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wordt aangehaald als: 'Verordening Rioolheffing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6 novem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 De burgemeester, </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0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07</meta:user-defined>
    <meta:user-defined meta:name="OVERHEIDop.GmbID/DC.identifier">gmb-2015-17107</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