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nemen tot opheffen hondenlosloopplaats locatie Brabantweg / achter Beststraat in De Laar We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Burgemeester en wethouders van de gemeente Arnhem zijn van plan </text:span>
            </text:span>
            <text:span text:style-name="nadrukvet">
              <text:span text:style-name="nadrukcur">om </text:span>
            </text:span>
            <text:span text:style-name="nadrukvet">
              <text:span text:style-name="nadrukcur"> een bestaande</text:span>
            </text:span>
            <text:span text:style-name="nadrukvet">
              <text:span text:style-name="nadrukcur"/>
            </text:span>
            <text:span text:style-name="nadrukvet">
              <text:span text:style-name="nadrukcur">hondenlosloopplaats op te heffen. Het gaat om het veld in de groene zone Brabantweg / achter </text:span>
            </text:span>
            <text:span text:style-name="nadrukvet">
              <text:span text:style-name="nadrukcur">de </text:span>
            </text:span>
            <text:span text:style-name="nadrukvet">
              <text:span text:style-name="nadrukcur">Beststraat in De Laar West .</text:span>
            </text:span>
          </text:p>
            <text:p text:style-name="common-al">Het voornemen betreft een aanpassing van het besluit van 2 oktober 2009 met kenmerk 2009.0.088.077 tot aanwijzing van diverse hondenlosloop- en uitlaatplaatsen in de Laar West. </text:p>
            <text:p text:style-name="common-al">De aanpassing ziet op intrekking van de aanwijzing van de hondenlosloopplaats aan de Brabantweg / achter Beststraat zuidzijde en noordzijde. </text:p>
            <text:p text:style-name="tussenkopcur">
            <text:span text:style-name="nadrukondlijn">Opheffen bestaande hondenlosloopplaats</text:span>
          </text:p>
            <text:p text:style-name="common-al">Deze intrekking heeft het opheffen van de bestaande hondenlosloopplaats Brabantweg / achter Beststraat in De Laar West tot gevolg. De bestaande hondenlosloopplaats aan de spoorzone is een goed alternatief. Deze ligt op loopafstand ligt van het hondenlosloopgebied achter de Beststraat en is van voldoende grootte.</text:p>
            <text:p text:style-name="tussenkopcur">
            <text:span text:style-name="nadrukondlijn">Eerder </text:span>
            <text:span text:style-name="nadrukondlijn">voornemen</text:span>
          </text:p>
            <text:p text:style-name="common-al">Op 3 september 2014 is een voornemen gepubliceerd tot verplaatsing van deze losloopplaats naar één locatie nabij het Ravensteinpad. Na afweging van alle belangen is besloten niet tot verplaatsing over te gaan.</text:p>
            <text:p text:style-name="tussenkopcur">
            <text:span text:style-name="nadrukvet">
              <text:span text:style-name="nadrukcur">Inzien</text:span>
            </text:span>
          </text:p>
            <text:p text:style-name="common-al">Het bovengenoemde voornemen tot opheffen van de hondenlosloopplaats met de hierop betrekking hebbende documenten, waaronder een situatietekening, liggen ter inzage van 3 maart tot 17 maart 2015. </text:p>
            <text:p text:style-name="common-al">Zie toelichting ‘<text:a xlink:href="http://www.arnhem.nl/Actualiteiten/Openbare_Bekendmakingen/Algemene_toelichting_Openbare_Bekendmakingen" xlink:type="simple">Zienswijze</text:a>’.</text:p>
            <text:p text:style-name="tussenkopcur">
            <text:span text:style-name="nadrukvet">
              <text:span text:style-name="nadrukcur">Reageren?</text:span>
            </text:span>
          </text:p>
            <text:p text:style-name="common-al">Vóór de gemeente tot een besluit komt, kan iedereen nog op dit voornemen reageren door een zienswijze in te dienen. U kunt schriftelijk reageren door een brief te sturen naar Burgemeester en wethouders van Arnhem, Postbus 9209, 6800 EL Arnhem of via een email naar honden@arnhem.nl. Voor een mondelinge reactie kunt u contact opnemen met de heer R. Driessen, telefoonnummer 0900 – 1809.</text:p>
            <text:p text:style-name="last-al">Vervolgens wordt met beoordeling van de zienswijzen een besluit genomen waarin de eventuele zienswijzen worden verwerkt. Het besluit wordt gepubliceerd op www.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7104</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104</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104</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tot opheffen hondenlosloopplaats locatie Brabantweg / achter Beststraat in De Laar W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2</meta:user-defined>
    <meta:user-defined meta:name="OVERHEIDop.publicationIssue">17104</meta:user-defined>
    <meta:user-defined meta:name="OVERHEIDop.GmbID/DC.identifier">gmb-2015-17104</meta:user-defined>
    <meta:user-defined meta:name="OVERHEID.Gemeente/DC.creator">Arnh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Arnhem</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xs:date/OVERHEIDop.startdatum">2015-03-02</meta:user-defined>
    <meta:user-defined meta:name="xs:date/OVERHEIDop.einddatum">2015-03-16</meta:user-defined>
    <meta:user-defined meta:name="OVERHEID.EPSG28992/DC.spatial">187517 439954</meta:user-defined>
    <meta:user-defined meta:name="OVERHEIDop.versieInformatie"/>
  </office:meta>
</office:document-meta>
</file>