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2721 Brakman 65 te Tilburg, verplaatsen van de verfspuitinstallatie, 24 februari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226 - Z-HZ_WABO-2014-02721 - V - Brakman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7102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0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0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2721 Brakman 65 te Tilburg, verplaatsen van de verfspuitinstallatie, 24 februari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102</meta:user-defined>
    <meta:user-defined meta:name="OVERHEIDop.GmbID/DC.identifier">gmb-2015-17102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7SW 68</meta:user-defined>
    <meta:user-defined meta:name="OVERHEIDop.woonplaats">Tilburg</meta:user-defined>
    <meta:user-defined meta:name="OVERHEIDop.straatnaam">Brakman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2-24</meta:user-defined>
    <meta:user-defined meta:name="xs:date/OVERHEIDop.einddatum">2015-02-26</meta:user-defined>
    <meta:user-defined meta:name="OVERHEID.EPSG28992/DC.spatial">130024 400116</meta:user-defined>
    <meta:user-defined meta:name="OVERHEIDop.versieInformatie"/>
  </office:meta>
</office:document-meta>
</file>