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aadhuis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december 2014:</text:p>
            <text:p text:style-name="common-al">• <text:span text:style-name="nadrukvet"><text:span text:style-name="nadrukcur">Raadhuisp</text:span></text:span><text:span text:style-name="nadrukvet"><text:span text:style-name="nadrukcur">lein 4</text:span></text:span><text:span text:style-name="nadrukvet"><text:span text:style-name="nadrukcur">:</text:span></text:span><text:span text:style-name="nadrukcur"/><text:span text:style-name="nadrukcur"> het realiseren van </text:span><text:span text:style-name="nadrukcur">een</text:span><text:span text:style-name="nadrukcur"/><text:span text:style-name="nadrukcur"> a</text:span><text:span text:style-name="nadrukcur">uthentiek </text:span><text:span text:style-name="nadrukcur">functionerende</text:span><text:span text:style-name="nadrukcur"> waterput met putmik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</text:span><text:span text:style-name="nadrukvet">9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1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aadhuis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71</meta:user-defined>
    <meta:user-defined meta:name="OVERHEIDop.GmbID/DC.identifier">gmb-2015-17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BA 1</meta:user-defined>
    <meta:user-defined meta:name="OVERHEIDop.woonplaats">Liempde</meta:user-defined>
    <meta:user-defined meta:name="OVERHEIDop.straatnaam">Oude dijk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07</meta:user-defined>
    <meta:user-defined meta:name="OVERHEID.EPSG28992/DC.spatial">154064 397679</meta:user-defined>
    <meta:user-defined meta:name="OVERHEIDop.versieInformatie"/>
  </office:meta>
</office:document-meta>
</file>