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 Braken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4 februari 2015:</text:p>
            <text:p text:style-name="common-al">- <text:span text:style-name="nadrukvet">De Braken 6</text:span>: het vervangen van de bestaande dakkapel door 2 nieuwe dakkapellen op het voorgeveldakvlak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27 februar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<text:a xlink:href="https://digid.nl/aanvragen" xlink:type="simple">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7097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97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97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Brake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7097</meta:user-defined>
    <meta:user-defined meta:name="OVERHEIDop.GmbID/DC.identifier">gmb-2015-1709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JJ 8</meta:user-defined>
    <meta:user-defined meta:name="OVERHEIDop.woonplaats">Boxtel</meta:user-defined>
    <meta:user-defined meta:name="OVERHEIDop.straatnaam">De Brake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2-26</meta:user-defined>
    <meta:user-defined meta:name="OVERHEID.EPSG28992/DC.spatial">149349 400402</meta:user-defined>
    <meta:user-defined meta:name="OVERHEIDop.versieInformatie"/>
  </office:meta>
</office:document-meta>
</file>