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Saksen Weimar, Regiment Pontonniers 1, 41 e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Saksen Weimar, Regiment Pontonniers 1, 41 en 65 </text:span>
          </text:p>
            <text:p text:style-name="common-al">Omschrijving project: het bouwen van 3 woningen </text:p>
            <text:p text:style-name="last-al">Dossiernr: 1412017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08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8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8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Saksen Weimar, Regiment Pontonniers 1, 41 e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88</meta:user-defined>
    <meta:user-defined meta:name="OVERHEIDop.GmbID/DC.identifier">gmb-2015-1708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ND 1</meta:user-defined>
    <meta:user-defined meta:name="OVERHEIDop.woonplaats">Arnhem</meta:user-defined>
    <meta:user-defined meta:name="OVERHEIDop.straatnaam">Regiment Pioniers</meta:user-defined>
    <meta:user-defined meta:name="OVERHEID.PostcodeHuisnummer/OVERHEIDop.postcodeHuisnummer">6822ND 2</meta:user-defined>
    <meta:user-defined meta:name="OVERHEIDop.woonplaats">Arnhem</meta:user-defined>
    <meta:user-defined meta:name="OVERHEIDop.straatnaam">Regiment Pionier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60 446245</meta:user-defined>
    <meta:user-defined meta:name="OVERHEID.EPSG28992/DC.spatial">191949 446303</meta:user-defined>
    <meta:user-defined meta:name="OVERHEIDop.versieInformatie"/>
  </office:meta>
</office:document-meta>
</file>