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Viering 200 jarig koninkrijk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emeente Zwolle</text:span>
            <text:span text:style-name="nadrukvet"/>
            <text:span text:style-name="nadrukvet"/> vraagt een evenementenvergunning voor de viering van het 200 jarig koninkrijk op<text:span text:style-name="nadrukvet"> 25 april 2015</text:span>, locatie <text:span text:style-name="nadrukvet">Binnenstad</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08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8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8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iering 200 jarig koninkrijk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082</meta:user-defined>
    <meta:user-defined meta:name="OVERHEIDop.GmbID/DC.identifier">gmb-2015-1708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2</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40 502896</meta:user-defined>
    <meta:user-defined meta:name="OVERHEIDop.versieInformatie"/>
  </office:meta>
</office:document-meta>
</file>