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ronnegerveen, Gasselterstraat 2, het plaatsen van een dakkapel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-01-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ronnegerveen,</text:span>
          </text:p>
            <text:p text:style-name="common-al">Gasselterstraat 2,9526 TA, het plaatsen van een dakkapel, (zaak-101982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708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veen, Gasselterstraat 2, het plaatsen van een dakkapel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708</meta:user-defined>
    <meta:user-defined meta:name="OVERHEIDop.GmbID/DC.identifier">gmb-2015-170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6TA 2</meta:user-defined>
    <meta:user-defined meta:name="OVERHEIDop.woonplaats">Bronnegerveen</meta:user-defined>
    <meta:user-defined meta:name="OVERHEIDop.straatnaam">Gasselter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1-05</meta:user-defined>
    <meta:user-defined meta:name="xs:date/OVERHEIDop.einddatum">2015-02-15</meta:user-defined>
    <meta:user-defined meta:name="OVERHEID.EPSG28992/DC.spatial">251571 553179</meta:user-defined>
    <meta:user-defined meta:name="OVERHEIDop.versieInformatie"/>
  </office:meta>
</office:document-meta>
</file>