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ordrecht – Vaststellen nadere regels Werk in Uitvoering (WIU) – 27 februari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DORDRECHT;</text:p>
            <text:p text:style-name="al">gezien het voorstel d.d. 25 november 2014 inzake vaststellen nadere regels over bereikbaarheid;</text:p>
            <text:p text:style-name="al">gelet op artikel 2:10 A, 2:11, 2:12, 2:10 E en 2:12 A Algemene plaatselijke verordening Dordrecht;</text:p>
            <text:p text:style-name="al">B E S L U I T :</text:p>
            <text:p text:style-name="al">vast te stellen de navolgende</text:p>
            <text:p text:style-name="al">Nadere regels Werk in Uitvoering (WIU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
              <text:span text:style-name="nadrukcur">Definities</text:span>
            </text:span>
          </text:p>
            <text:list text:style-name="id1-3-2-2-2-3">
              <text:list-item text:style-override="id1-3-2-2-2-3-1">
                <text:number>a.</text:number>
                <text:p text:style-name="al">(Omgevings)vergunning: de vergunning als genoemd in artikel 2:10 A, 2:11 en/of 2:12 Algemene plaatselijke verordening Dordrecht.</text:p>
              </text:list-item>
              <text:list-item text:style-override="id1-3-2-2-2-3-2">
                <text:number>b.</text:number>
                <text:p text:style-name="al">Verkeer: alle weggebruikers. </text:p>
              </text:list-item>
              <text:list-item text:style-override="id1-3-2-2-2-3-3">
                <text:number>c.</text:number>
                <text:p text:style-name="al">Weggebruiker: voetgangers, fietsers, bromfietsers, bestuurders van een gehandicaptenvoertuig, van een motorvoertuig of van een tram, ruiters, geleiders van rij- of trekdieren of vee en bestuurders van een bespannen of onbespannen wagen;</text:p>
              </text:list-item>
              <text:list-item text:style-override="id1-3-2-2-2-3-4">
                <text:number>d.</text:number>
                <text:p text:style-name="al">Werkgebied: afgebakend gebied (werkruimte + veiligheidsruimte + vrije ruimte).</text:p>
              </text:list-item>
              <text:list-item text:style-override="id1-3-2-2-2-3-5">
                <text:number>e.</text:number>
                <text:p text:style-name="al">Wegafsluiting:<text:span text:style-name="nadrukcur"> g</text:span>ehele afsluiting van de weg.</text:p>
              </text:list-item>
              <text:list-item text:style-override="id1-3-2-2-2-3-6">
                <text:number>f.</text:number>
                <text:p text:style-name="al">Wegafzetting: gedeeltelijke afsluiting van de we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
            <text:span text:style-name="nadrukvet">
              <text:span text:style-name="nadrukcur">Vergunningsplicht</text:span>
            </text:span>
          </text:p>
            <text:p text:style-name="al">De vergunningplicht, als bedoeld in artikel 2:10A, 2:11 en 2:12, geldt ongeacht de duur van de werkzaamheden, waarvoor de (omgevings)vergunning nodig i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
            <text:span text:style-name="nadrukvet">
              <text:span text:style-name="nadrukcur">Vergunningaanvraag </text:span>
            </text:span>
          </text:p>
            <text:list text:style-name="id1-3-2-2-4-3">
              <text:list-item text:style-override="id1-3-2-2-4-3-1">
                <text:number>1.</text:number>
                <text:p text:style-name="al">De aanvraag voor een (omgevings)vergunning bevat de volgende gegevens:</text:p>
                <text:list text:style-name="id1-3-2-2-4-3-1-3">
                  <text:list-item text:style-override="id1-3-2-2-4-3-1-3-1">
                    <text:number>a.</text:number>
                    <text:p text:style-name="al">projectnaam/locatie;</text:p>
                  </text:list-item>
                  <text:list-item text:style-override="id1-3-2-2-4-3-1-3-2">
                    <text:number>b.</text:number>
                    <text:p text:style-name="al">startdatum en starttijd;</text:p>
                  </text:list-item>
                  <text:list-item text:style-override="id1-3-2-2-4-3-1-3-3">
                    <text:number>c.</text:number>
                    <text:p text:style-name="al">einddatum en eindtijd;</text:p>
                  </text:list-item>
                  <text:list-item text:style-override="id1-3-2-2-4-3-1-3-4">
                    <text:number>d.</text:number>
                    <text:p text:style-name="al">soort afsluiting (rijweg/fietspad/voetpad/trottoir/parkeerterrein/tunnel);</text:p>
                  </text:list-item>
                  <text:list-item text:style-override="id1-3-2-2-4-3-1-3-5">
                    <text:number>e.</text:number>
                    <text:p text:style-name="al">contactpersoon.</text:p>
                  </text:list-item>
                </text:list>
              </text:list-item>
              <text:list-item text:style-override="id1-3-2-2-4-3-2">
                <text:number>2.</text:number>
                <text:p text:style-name="al">Bij de (omgevings)vergunningaanvraag worden de volgende tekeningen gevoegd: </text:p>
                <text:list text:style-name="id1-3-2-2-4-3-2-3">
                  <text:list-item text:style-override="id1-3-2-2-4-3-2-3-1">
                    <text:number>a.</text:number>
                    <text:p text:style-name="al">vlekkentekening (= werkgebied in fasen opgedeeld met datum en/of tijden);</text:p>
                  </text:list-item>
                  <text:list-item text:style-override="id1-3-2-2-4-3-2-3-2">
                    <text:number>b.</text:number>
                    <text:p text:style-name="al">tekening Grootschalige Basis Kaart van Nederland (GBKN) van de exacte locatie (met straatnamen en huisnummers);</text:p>
                  </text:list-item>
                  <text:list-item text:style-override="id1-3-2-2-4-3-2-3-3">
                    <text:number>c.</text:number>
                    <text:p text:style-name="al">werktekening van de wegafzetting(en). Hierop worden ook de toegangswegen (route-instructie) tot het werkterrein voor werkverkeer aangegeven;</text:p>
                  </text:list-item>
                  <text:list-item text:style-override="id1-3-2-2-4-3-2-3-4">
                    <text:number>d.</text:number>
                    <text:p text:style-name="al">de afzettingstekening, waarin de toegangen (entrees) voor werkverkeer naar het werkgebied aangegeven;</text:p>
                  </text:list-item>
                  <text:list-item text:style-override="id1-3-2-2-4-3-2-3-5">
                    <text:number>e.</text:number>
                    <text:p text:style-name="al">indien van toepassing: werktekening met locatie van de tijdelijke verkeersregelinstallatie (VRI).</text:p>
                  </text:list-item>
                </text:list>
              </text:list-item>
              <text:list-item text:style-override="id1-3-2-2-4-3-3">
                <text:number>1.</text:number>
                <text:p text:style-name="al">De tekeningen, als genoemd in het tweede lid, kunnen gecombineerd worden, tenzij dit leidt tot onoverzichtelijkheid.</text:p>
              </text:list-item>
              <text:list-item text:style-override="id1-3-2-2-4-3-4">
                <text:number>2.</text:number>
                <text:p text:style-name="al">Als aanvullend werkterrein nodig is ten behoeve van een schaftkeet/ directiekeet/toilet of materiaalopslag voor de dagverwerking of voor overig materieel en voornoemd terrein direct aansluit op het werkgebied, wordt deze in de werktekening opgenom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</text:p>
            <text:p text:style-name="al">
            <text:span text:style-name="nadrukvet">
              <text:span text:style-name="nadrukcur">Aanvraagtermijn (omgevings)vergunning:</text:span>
            </text:span>
          </text:p>
            <text:p text:style-name="al">1.Indien sprake is van een aanvraag voor een vergunning die betrekking heeft op:</text:p>
            <text:list text:style-name="id1-3-2-2-5-4">
              <text:list-item text:style-override="id1-3-2-2-5-4-1">
                <text:number>a.</text:number>
                <text:p text:style-name="al">een wegafsluiting in de binnenstad of;</text:p>
              </text:list-item>
              <text:list-item text:style-override="id1-3-2-2-5-4-2">
                <text:number>b.</text:number>
                <text:p text:style-name="al">een wegafsluiting of wegafzetting (inclusief busroutes) buiten de binnenstad;</text:p>
              </text:list-item>
            </text:list>
            <text:p text:style-name="al">wordt een aanvraag voor een vergunning dient minstens 8 weken voorafgaand aan de startdatum van de werkzaamheden te worden aangevraagd.</text:p>
            <text:p text:style-name="al">1.Indien sprake is van een aanvraag voor een vergunning die betrekking heeft op:</text:p>
            <text:list text:style-name="id1-3-2-2-5-7">
              <text:list-item text:style-override="id1-3-2-2-5-7-1">
                <text:number>a.</text:number>
                <text:p text:style-name="al">een wegafzetting in zowel de binnenstad als daarbuiten, tenzij wegafzetting de afsluiting van ontsluitingswegen (inclusief busroutes) betreft; </text:p>
              </text:list-item>
              <text:list-item text:style-override="id1-3-2-2-5-7-2">
                <text:number>b.</text:number>
                <text:p text:style-name="al">een wegafsluiting voor een periode korter dan 4 uur. (bijv. ten behoeve van verhuiswagens/glazenwasser/kraan/etc.), of</text:p>
              </text:list-item>
              <text:list-item text:style-override="id1-3-2-2-5-7-3">
                <text:number>c.</text:number>
                <text:p text:style-name="al">een wegafsluiting van een fiets- en/of voetpad of parkeerterrein</text:p>
              </text:list-item>
            </text:list>
            <text:p text:style-name="al">wordt een aanvraag voor een vergunning dient minstens 2 weken voorafgaand aan de startdatum van de werkzaamheden aangevraag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</text:p>
            <text:p text:style-name="al">
            <text:span text:style-name="nadrukvet">
              <text:span text:style-name="nadrukcur">Materieel en materialen verwijderen in de periode tussen 12 december van enig kalenderjaar en 2 januari in het direct daarop volgende kalenderjaar.</text:span>
            </text:span>
          </text:p>
            <text:p text:style-name="al">In de periode tussen 21 december van enig kalenderjaar en 2 januari in het direct daarop volgende kalenderjaar dienen losse materialen en materieel verwijderd zijn en dienen opengebroken verhardingen te zijn hersteld. Vanaf 2 januari mag plaatsing en opbreken weer gestart word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5</text:span> </text:p>
            <text:p text:style-name="al">
            <text:span text:style-name="nadrukvet">
              <text:span text:style-name="nadrukcur">Toegang, omleidingen en kosten omleidingen</text:span>
            </text:span>
          </text:p>
            <text:list text:style-name="id1-3-2-2-7-3">
              <text:list-item text:style-override="id1-3-2-2-7-3-1">
                <text:number>1.</text:number>
                <text:p text:style-name="al">Bij een wegafsluiting heeft het verkeer geen toegang.</text:p>
              </text:list-item>
              <text:list-item text:style-override="id1-3-2-2-7-3-2">
                <text:number>2.</text:number>
                <text:p text:style-name="al">Bij een wegafzetting heeft het verkeer beperkt toegang.</text:p>
              </text:list-item>
              <text:list-item text:style-override="id1-3-2-2-7-3-3">
                <text:number>3.</text:number>
                <text:p text:style-name="al">Omleidingen worden bepaald en uitgevoerd door de gemeente Dordrecht. De kosten zijn voor rekening van de vergunningaanvrage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6</text:span> </text:p>
            <text:p text:style-name="al">
            <text:span text:style-name="nadrukvet">
              <text:span text:style-name="nadrukcur">De CROW 96B</text:span>
            </text:span>
          </text:p>
            <text:p text:style-name="al">De CROW-richtlijn 96B is van toepassing op de werkzaamheden waarvoor de (omgevings)vergunning ais verstrek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7</text:span> </text:p>
            <text:p text:style-name="al">
            <text:span text:style-name="nadrukvet">
              <text:span text:style-name="nadrukcur">Slotbepalingen</text:span>
            </text:span>
          </text:p>
            <text:list text:style-name="id1-3-2-2-9-3">
              <text:list-item text:style-override="id1-3-2-2-9-3-1">
                <text:number>1.</text:number>
                <text:p text:style-name="al">De regels kunnen aangeduid worden als "Nadere regels inzake werk in uitvoering".</text:p>
              </text:list-item>
              <text:list-item text:style-override="id1-3-2-2-9-3-2">
                <text:number>2.</text:number>
                <text:p text:style-name="al">De regels treden in werking op de dag na publicatie.</text:p>
              </text:list-item>
            </text:list>
            <text:p text:style-name="al">Aldus vastgesteld in de vergadering van 16 december 2014.</text:p>
            <text:p text:style-name="al">Het college van Burgemeester en Wethouders</text:p>
            <text:p text:style-name="al">de secretaris M.M. van der Kraan</text:p>
            <text:p text:style-name="al">de burgemeester A.A.M. Bro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
                      Nr. 17078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7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7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rdrecht – Vaststellen nadere regels Werk in Uitvoering (WIU) – 27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078</meta:user-defined>
    <meta:user-defined meta:name="OVERHEIDop.GmbID/DC.identifier">gmb-2015-17078</meta:user-defined>
    <meta:user-defined meta:name="OVERHEID.Gemeente/DC.creator">Dordrecht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rdrecht</meta:user-defined>
    <meta:user-defined meta:name="OVERHEIDgvop.Informatietype/DC.type">Verordeningen</meta:user-defined>
    <meta:user-defined meta:name="OVERHEID.Gemeente/DCTERMS.publisher">Dordrecht</meta:user-defined>
    <meta:user-defined meta:name="OVERHEID.Gemeente/DC.spatial">Dordrecht</meta:user-defined>
    <meta:user-defined meta:name="OVERHEIDop.versieInformatie"/>
  </office:meta>
</office:document-meta>
</file>