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kendmaking beleidsregel gymnastiekruimte basisonderwijs gemeente Baarn 2015</text:p>
      <text:section text:name="zakelijke-mededeling_id1-3-2" text:style-name="zakelijke-mededeling">
        <text:section text:name="zakelijke-mededeling-tekst_id1-3-2-1" text:style-name="zakelijke-mededeling-tekst">
          <text:section text:name="tekst_id1-3-2-1-1" text:style-name="tekst">
            <text:p text:style-name="common-al">Wij hebben de volgende beleidsregel vastgesteld in onze vergadering van 10 februari 2014: de “Beleidsregel gymnastiekruimte basisonderwijs gemeente Baarn 2015”. </text:p>
            <text:p text:style-name="common-al"/>
            <text:p text:style-name="common-al">Vanwege de Wijzigingswet WPO (waarmee taak en budget voor onderhoud en aanpassingen van schoolgebouwen zijn overgeheveld van gemeente naar schoolbesturen) en de uitvoeringspraktijk in Baarn, wijzigen wij de beleidsregel gymnastiek. Wij zijn op grond van artikel 117 WPO financieel verantwoordelijk voor de materiële instandhouding van gymnastiekruimten van schoolbesturen en stellen daarvoor jaarlijks een klokuurvergoeding beschikbaar. Omdat scholen in 2015 ook uitgaven hebben voor buitenonderhoud en aanpassing, passen we de omvang van de vergoeding aan. Daarnaast breiden we de beleidsregel uit met de mogelijkheid om een vergoeding toe te kennen aan schoolbesturen als zij voor de gemeente een algemene sportvoorziening in een brede school exploiteren. De wijze waarop en de voorwaarden waaronder wij in dat geval tot een vergoeding komen, is vastgelegd in de beleidsregel. Met de beleidsregel geven wij inzicht in de wijze waarop wij middelen toewijzen en is een gelijke, niet willekeurige behandeling van schoolbesturen beter gewaarborgd.</text:p>
            <text:p text:style-name="common-al"/>
            <text:p text:style-name="common-al">Bovengenoemde beleidsregel wordt bekendgemaakt door middel van deze publicatie in het Gemeentenieuws en treedt in werking met terugwerkende kracht tot 1 januari 2015.  </text:p>
            <text:p text:style-name="common-al"/>
            <text:p text:style-name="common-al">De beleidsregel ligt vanaf heden, tijdens kantooruren, voor een ieder gedurende 12 weken ter inzage op het gemeentehuis, Stationsweg, alhier. Tegen betaling van de kosten is een afschrift verkrijgbaar. </text:p>
            <text:p text:style-name="common-al">Ook zijn de beleidsregels geplaatst op <text:a xlink:href="http://www.officielebekendmakingen.nl/" xlink:type="simple">www.officielebekendmakingen.nl</text:a><text:span text:style-name="nadrukve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707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7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7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kendmaking beleidsregel gymnastiekruimte basisonderwijs gemeente Baa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76</meta:user-defined>
    <meta:user-defined meta:name="OVERHEIDop.GmbID/DC.identifier">gmb-2015-17076</meta:user-defined>
    <meta:user-defined meta:name="OVERHEID.Gemeente/DC.creator">Baar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