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duurzaamheidslening gemeente Tilburg</text:p>
      <text:section text:name="regeling_id1-3-2" text:style-name="regeling">
        <text:section text:name="aanhef_id1-3-2-1" text:style-name="aanhef">
          <text:section text:name="preambule_id1-3-2-1-1" text:style-name="preambule">
            <text:p text:style-name="al">Raadsbesluitkenmerk 2015_148 </text:p>
            <text:p text:style-name="al"/>
            <text:p text:style-name="al">De raad van de gemeente Tilburg;</text:p>
            <text:p text:style-name="al">-              gezien het voorstel van het college van burgemeester en wethouders;</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De Verordening Duurzaamheidslening gemeente Tilburg vast te stellen waardoor het verstrekken van duurzaamheidsleningen in Tilburg tot een totaal van €1,0 mln mogelijk wordt gemaakt voor de aanvrager die eigenaar-bewoner is van een woning in Tilburg. </text:p>
                </text:list-item>
                <text:list-item text:style-override="id1-3-2-2-1-2-1-2">
                  <text:number>2.</text:number>
                  <text:p text:style-name="al">Voor het verstrekken van deze duurzaamheidsleningen een krediet te voteren van €1,0 mln. </text:p>
                </text:list-item>
                <text:list-item text:style-override="id1-3-2-2-1-2-1-3">
                  <text:number>3.</text:number>
                  <text:p text:style-name="al">Voor het financieren van de duurzaamheidsleningen de overeenkomst met de Kredietbank Nederland inzake het sociaal vangnet binnen 'Samen geeft Energie' op te zeggen en de vrijkomende middelen vanuit de reserve verduurzaming woningbouw toe te voegen aan de reserve duurzame investeringen. </text:p>
                </text:list-item>
                <text:list-item text:style-override="id1-3-2-2-1-2-1-4">
                  <text:number>4.</text:number>
                  <text:p text:style-name="al">De uitvoering van de Duurzaamheidslening Tilburg onderbrengen bij de SVn.</text:p>
                </text:list-item>
              </text:list>
              <text:p text:style-name="al">
              <text:span text:style-name="nadrukvet">VERORDENING DUURZAAMHEIDSLENING </text:span>
              <text:span text:style-name="nadrukvet">GEMEENTE </text:span>
              <text:span text:style-name="nadrukvet">TILBURG</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aanvrager</text:span>: een eigenaar -bewoner, die een aanvraag voor een Duurzaamheidslening doet. Bij twee of meer eigenaren gelden de gezamenlijke eigenaren als 'aanvrager'. </text:p>
                </text:list-item>
                <text:list-item text:style-override="id1-3-2-2-1-3-3-2">
                  <text:number>b.</text:number>
                  <text:p text:style-name="al">
                  <text:span text:style-name="nadrukcur">college</text:span>: het college van burgemeester en wethouders van de gemeente Tilburg; </text:p>
                </text:list-item>
                <text:list-item text:style-override="id1-3-2-2-1-3-3-3">
                  <text:number>c.</text:number>
                  <text:p text:style-name="al">
                  <text:span text:style-name="nadrukcur">eigenaar-bewoner</text:span>: de natuurlijke persoon die als particulier eigenaar is van de bestaande woning</text:p>
                </text:list-item>
              </text:list>
              <text:p text:style-name="al">of een appartementsrecht heeft en die deze bestaande woning bewoont;</text:p>
              <text:list text:style-name="id1-3-2-2-1-3-5">
                <text:list-item text:style-override="id1-3-2-2-1-3-5-1">
                  <text:number>d.</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de aanvrager;</text:p>
                </text:list-item>
                <text:list-item text:style-override="id1-3-2-2-1-3-5-2">
                  <text:number>e.</text:number>
                  <text:p text:style-name="al">
                  <text:span text:style-name="nadrukcur">duurzaamheidsmaatregelen</text:span>: energiebesparende maatregelen of maatregelen waarmee</text:p>
                </text:list-item>
              </text:list>
              <text:p text:style-name="al">duurzame energie wordt opgewekt, inhoudend de aanschaf en installatie van de maatregelen</text:p>
              <text:p text:style-name="al">genoemd in artikel 7, lid 1;</text:p>
              <text:p text:style-name="al">f.<text:span text:style-name="nadrukcur">werkelijke kosten</text:span>: de kosten van materialen en werkzaamheden voor zover noodzakelijk voor het</text:p>
              <text:p text:style-name="al">treffen van duurzaamheidsmaatregelen, vermeerderd met de kosten van een eventueel EPA-maatwerkadvies, de kosten van een energieprestatiecertificaat, legeskosten, bijkomende kosten voor het verkrijgen van de duurzaamheidsleningen en de kosten van door een deskundig vakbedrijf</text:p>
              <text:p text:style-name="al">terzake van deze duurzaamheidsmaatregelen in rekening gebrachte arbeidsuren en verminderd</text:p>
              <text:p text:style-name="al">met de van derden ontvangen of nog te ontvangen subsidies of andere tegemoetkomingen in</text:p>
              <text:p text:style-name="al">deze kosten;</text:p>
              <text:list text:style-name="id1-3-2-2-1-3-13">
                <text:list-item text:style-override="id1-3-2-2-1-3-13-1">
                  <text:number>g.</text:number>
                  <text:p text:style-name="al">
                  <text:span text:style-name="nadrukcur">woning</text:span>: woning of appartement dat geschikt is en bestemd voor permanente bewoning met inbegrip van de bijgebouwen bij die woning of dat appartement met een bouwjaar tot en met 2013;</text:p>
                </text:list-item>
                <text:list-item text:style-override="id1-3-2-2-1-3-13-2">
                  <text:number>h.</text:number>
                  <text:p text:style-name="al">
                  <text:span text:style-name="nadrukcur">SV</text:span>
                  <text:span text:style-name="nadrukcur">n</text:span>: Stichting Stimuleringsfonds Volkshuisvesting Nederlandse Gemeenten, gevestigd te Hoevelaken;</text:p>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1.</text:number>
                  <text:p text:style-name="al">Deze verordening is uitsluitend van toepassing op bestaande woonruimte in de gemeente Tilburg: met een bouwjaar tot en met 2013, die geschikt en bestemd is voor permanente bewoning.</text:p>
                </text:list-item>
                <text:list-item text:style-override="id1-3-2-2-1-4-3">
                  <text:number>2.</text:number>
                  <text:p text:style-name="al">Voor een duurzaamheidslening komen in aanmerking eigenaren-bewoners van bestaande woningen. </text:p>
                </text:list-item>
                <text:list-item text:style-override="id1-3-2-2-1-4-4">
                  <text:number>3.</text:number>
                  <text:p text:style-name="al">Het toekennen van een duurzaamheidslening aan een eigenaar-bewoner houdt in dat het college de aanvrager bij SVn voordraagt voor het verstrekken van een duurzaamheidslening.</text:p>
                </text:list-item>
                <text:list-item text:style-override="id1-3-2-2-1-4-5">
                  <text:number>4.</text:number>
                  <text:p text:style-name="al">Per woning wordt maximaal één duurzaamheidslening toegekend.</text:p>
                </text:list-item>
              </text:list>
            </text:section>
            <text:section text:name="artikel_id1-3-2-2-1-5"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Tilburg het budget vast dat beschikbaar is voor het toewijzen van Duurzaamheidsleningen</text:p>
            </text:section>
            <text:section text:name="artikel_id1-3-2-2-1-6"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Tilburg en SVn.</text:p>
            </text:section>
            <text:section text:name="artikel_id1-3-2-2-1-7"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1-8" text:style-name="artikel">
              <text:p text:style-name="artikel_kop_titel"><text:span text:style-name="artikel_kop_label">Artikel</text:span> <text:span text:style-name="artikel_kop_nr">6</text:span> Samenloop met subsidieregeling Samen geeft Energie</text:p>
              <text:p text:style-name="al">Na toekenning van een duurzaamheidslening kan nog steeds subsidie worden aangevraagd in het kader van de subsidieregeling Samen geeft Energie of subsidie in het kader van Nul-op-de-Meter woningen. </text:p>
            </text:section>
            <text:section text:name="artikel_id1-3-2-2-1-9" text:style-name="artikel">
              <text:p text:style-name="artikel_kop_titel"><text:span text:style-name="artikel_kop_label">Artikel</text:span> <text:span text:style-name="artikel_kop_nr">7</text:span> Duurzaamheidsmaatregelen bestaande woningen</text:p>
              <text:list text:style-name="id1-3-2-2-1-9-2">
                <text:list-item text:style-override="id1-3-2-2-1-9-2-1">
                  <text:number>1.</text:number>
                  <text:p text:style-name="al">Voor een duurzaamheidslening komen in aanmerking de werkelijke kosten van de volgende duurzaamheidsmaatregelen, aan te brengen in of aan bestaande woningen:</text:p>
                  <text:list text:style-name="id1-3-2-2-1-9-2-1-3">
                    <text:list-item text:style-override="id1-3-2-2-1-9-2-1-3-1">
                      <text:number>a.</text:number>
                      <text:p text:style-name="al">zonnepanelen;</text:p>
                    </text:list-item>
                    <text:list-item text:style-override="id1-3-2-2-1-9-2-1-3-2">
                      <text:number>b.</text:number>
                      <text:p text:style-name="al">zonneboiler met een opbrengst van ten minste 1,5 GJ per jaar, zoals blijkt uit het zonne-keurcertificaat, opbrengstverklaring of gelijkwaardigheidsverklaring;</text:p>
                    </text:list-item>
                    <text:list-item text:style-override="id1-3-2-2-1-9-2-1-3-3">
                      <text:number>c.</text:number>
                      <text:p text:style-name="al">vloerisolatie/bodemisolatie met een warmteweerstand (R) van ten minste 3,5 m2K/W;</text:p>
                    </text:list-item>
                    <text:list-item text:style-override="id1-3-2-2-1-9-2-1-3-4">
                      <text:number>d.</text:number>
                      <text:p text:style-name="al">dakisolatie met een warmteweerstand (R) van ten minste 3,5 m2K/W;</text:p>
                    </text:list-item>
                    <text:list-item text:style-override="id1-3-2-2-1-9-2-1-3-5">
                      <text:number>e.</text:number>
                      <text:p text:style-name="al">dakisolatie ‘groen’; het dakoppervlak dat beplant wordt bedraagt minimaal 8 m2; de helling</text:p>
                    </text:list-item>
                  </text:list>
                </text:list-item>
              </text:list>
              <text:p text:style-name="al">van het dak is niet meer dan 45 graden; het groene dak bestaat uit minimaal 5 lagen, zijnde</text:p>
              <text:p text:style-name="al">de wortelwerende laag, drainagelaag, filtervlies, substraatlaag, vegetatielaag (grassen,</text:p>
              <text:p text:style-name="al">vetplanten en soms kruiden);</text:p>
              <text:list text:style-name="id1-3-2-2-1-9-6">
                <text:list-item text:style-override="id1-3-2-2-1-9-6-1">
                  <text:number>f.</text:number>
                  <text:p text:style-name="al">spouwmuurisolatie met een warmteweerstand (R) van ten minste 1,6 m2K/W ;</text:p>
                </text:list-item>
                <text:list-item text:style-override="id1-3-2-2-1-9-6-2">
                  <text:number>g.</text:number>
                  <text:p text:style-name="al">gevelisolatie met een warmteweerstand (R) van ten minste 3,5 m2K/W;</text:p>
                </text:list-item>
                <text:list-item text:style-override="id1-3-2-2-1-9-6-3">
                  <text:number>h.</text:number>
                  <text:p text:style-name="al">HR++ glas met een warmtegeleiding van minder dan U =1,2 W/m2 K;</text:p>
                </text:list-item>
                <text:list-item text:style-override="id1-3-2-2-1-9-6-4">
                  <text:number>i.</text:number>
                  <text:p text:style-name="al">micro-wkk met een thermisch vermogen van ten minste 100% en een elektrisch rendement</text:p>
                </text:list-item>
              </text:list>
              <text:p text:style-name="al">van ten minste 15%;</text:p>
              <text:list text:style-name="id1-3-2-2-1-9-8">
                <text:list-item text:style-override="id1-3-2-2-1-9-8-1">
                  <text:number>j.</text:number>
                  <text:p text:style-name="al">warmtepomp-boiler;</text:p>
                </text:list-item>
                <text:list-item text:style-override="id1-3-2-2-1-9-8-2">
                  <text:number>k.</text:number>
                  <text:p text:style-name="al">warmtepomp (grondgebonden of lucht/water);</text:p>
                </text:list-item>
                <text:list-item text:style-override="id1-3-2-2-1-9-8-3">
                  <text:number>l.</text:number>
                  <text:p text:style-name="al">houtgestookte centrale verwarmingsinstallatie of houtgestookt warmwatertoestel met een</text:p>
                </text:list-item>
              </text:list>
              <text:p text:style-name="al">opwekkingsrendement van ten minste 85% en een emissie die voldoet aan de Nederlandse</text:p>
              <text:p text:style-name="al">emissierichtlijn lucht (NeR).</text:p>
              <text:p text:style-name="al">2. Het college kan de lijst van maatregelen opgenomen in het eerste lid uitbreiden en/of inkorten.</text:p>
            </text:section>
            <text:section text:name="artikel_id1-3-2-2-1-10" text:style-name="artikel">
              <text:p text:style-name="artikel_kop_titel"><text:span text:style-name="artikel_kop_label">Artikel</text:span> <text:span text:style-name="artikel_kop_nr">8</text:span> Indiening aanvraag</text:p>
              <text:p text:style-name="al">Een aanvraag voor een duurzaamheidslening wordt schriftelijk bij het college Tilburg ingediend op een door de gemeente Tilburg beschikbaar gesteld formulier en gaat vergezeld van:</text:p>
              <text:list text:style-name="id1-3-2-2-1-10-3">
                <text:list-item text:style-override="id1-3-2-2-1-10-3-1">
                  <text:number>a.</text:number>
                  <text:p text:style-name="al">een opgave van de te treffen duurzaamheidsmaatregelen;</text:p>
                </text:list-item>
                <text:list-item text:style-override="id1-3-2-2-1-10-3-2">
                  <text:number>b.</text:number>
                  <text:p text:style-name="al">een opgave van de werkelijke kosten van de te treffen duurzaamheidsmaatregelen en een</text:p>
                </text:list-item>
              </text:list>
              <text:p text:style-name="al">financiële onderbouwing van deze opgave op basis van offertes;</text:p>
              <text:list text:style-name="id1-3-2-2-1-10-5">
                <text:list-item text:style-override="id1-3-2-2-1-10-5-1">
                  <text:number>c.</text:number>
                  <text:p text:style-name="al">afschriften van de offertes bedoeld onder b; </text:p>
                </text:list-item>
                <text:list-item text:style-override="id1-3-2-2-1-10-5-2">
                  <text:number>d.</text:number>
                  <text:p text:style-name="al">een planning van de uitvoering van de werkzaamheden.</text:p>
                </text:list-item>
              </text:list>
            </text:section>
            <text:section text:name="artikel_id1-3-2-2-1-11" text:style-name="artikel">
              <text:p text:style-name="artikel_kop_titel"><text:span text:style-name="artikel_kop_label">Artikel</text:span> <text:span text:style-name="artikel_kop_nr">9</text:span> Behandeling aanvraag</text:p>
              <text:list text:style-name="id1-3-2-2-1-11-2">
                <text:list-item text:style-override="id1-3-2-2-1-11-2">
                  <text:number>1.</text:number>
                  <text:p text:style-name="al">Het college bevestigt de ontvangst van de aanvraag binnen twee weken; </text:p>
                </text:list-item>
                <text:list-item text:style-override="id1-3-2-2-1-11-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11-4">
                  <text:number>3.</text:number>
                  <text:p text:style-name="al">Indien de aanvraag niet binnen de aangegeven termijn is gecompleteerd, neemt het college de aanvraag niet in behandeling; </text:p>
                </text:list-item>
                <text:list-item text:style-override="id1-3-2-2-1-11-5">
                  <text:number>4.</text:number>
                  <text:p text:style-name="al">Het college handelt aanvragen in volgorde van binnenkomst af; </text:p>
                </text:list-item>
                <text:list-item text:style-override="id1-3-2-2-1-11-6">
                  <text:number>5.</text:number>
                  <text:p text:style-name="al">Het college neemt binnen vier weken na ontvangst van de aanvraag, dan wel na het compleet worden daarvan, een beslissing en deelt die middels een toewijzingsbesluit mee aan aanvrager;</text:p>
                </text:list-item>
              </text:list>
            </text:section>
            <text:section text:name="artikel_id1-3-2-2-1-12" text:style-name="artikel">
              <text:p text:style-name="artikel_kop_titel"><text:span text:style-name="artikel_kop_label">Artikel</text:span> <text:span text:style-name="artikel_kop_nr">10</text:span> Afwijzen aanvraag</text:p>
              <text:p text:style-name="al">Het college wijst een aanvraag af, indien:</text:p>
              <text:list text:style-name="id1-3-2-2-1-12-3">
                <text:list-item text:style-override="id1-3-2-2-1-12-3-1">
                  <text:number>1.</text:number>
                  <text:p text:style-name="al">het budget bedoeld in artikel 3 niet toereikend is om de aanvraag te honoreren;</text:p>
                </text:list-item>
                <text:list-item text:style-override="id1-3-2-2-1-12-3-2">
                  <text:number>2.</text:number>
                  <text:p text:style-name="al">de werkelijke kosten naar het oordeel van Gemeente Tilburg niet in redelijke verhouding staan tot het te verkrijgen resultaat;</text:p>
                </text:list-item>
                <text:list-item text:style-override="id1-3-2-2-1-12-3-3">
                  <text:number>3.</text:number>
                  <text:p text:style-name="al">de werkelijke kosten van de maatregelen minder bedragen dan € 2.500,-- (inclusief BTW);</text:p>
                </text:list-item>
                <text:list-item text:style-override="id1-3-2-2-1-12-3-4">
                  <text:number>4.</text:number>
                  <text:p text:style-name="al">de WOZ waarde van de woning hoger is dan een door het college vast te stellen bedrag; </text:p>
                </text:list-item>
                <text:list-item text:style-override="id1-3-2-2-1-12-3-5">
                  <text:number>5.</text:number>
                  <text:p text:style-name="al">de aanvraag wordt ingediend na het treffen van de duurzaamheidsmaatregelen; </text:p>
                </text:list-item>
                <text:list-item text:style-override="id1-3-2-2-1-12-3-6">
                  <text:number>6.</text:number>
                  <text:p text:style-name="al">naar zijn oordeel gegronde redenen bestaan aan te nemen, danwel vastgesteld wordt, dat de duurzaamheidsmaatregelen niet zullen worden getroffen of dat niet aan de voorwaarden en bepalingen van deze verordening wordt of zal worden voldaan;</text:p>
                </text:list-item>
              </text:list>
            </text:section>
            <text:section text:name="artikel_id1-3-2-2-1-13" text:style-name="artikel">
              <text:p text:style-name="artikel_kop_titel"><text:span text:style-name="artikel_kop_label">Artikel</text:span> <text:span text:style-name="artikel_kop_nr">11</text:span> Krediettoets, verstrekken en beheer Duurzaamheidslening</text:p>
              <text:list text:style-name="id1-3-2-2-1-13-2">
                <text:list-item text:style-override="id1-3-2-2-1-13-2">
                  <text:number>1.</text:number>
                  <text:p text:style-name="al">De toewijzing van een Duurzaamheidslening aan de aanvrager geschiedt onder het voorbehoud van een positieve uitkomst van een krediettoets van de SVn;</text:p>
                </text:list-item>
                <text:list-item text:style-override="id1-3-2-2-1-13-3">
                  <text:number>2.</text:number>
                  <text:p text:style-name="al">SVn verstrekt en beheert een door het college toegewezen Duurzaamheidslening.</text:p>
                </text:list-item>
              </text:list>
            </text:section>
            <text:section text:name="artikel_id1-3-2-2-1-14"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Tilburg en SVn danwel door SVn worden uitgereikt aan de aanvrager voor het sluiten van de overeenkomst van geldlening. </text:p>
            </text:section>
            <text:section text:name="artikel_id1-3-2-2-1-15" text:style-name="artikel">
              <text:p text:style-name="artikel_kop_titel"><text:span text:style-name="artikel_kop_label">Artikel</text:span> <text:span text:style-name="artikel_kop_nr">13</text:span> Kenmerken Duurzaamheidslening</text:p>
              <text:list text:style-name="id1-3-2-2-1-15-2">
                <text:list-item text:style-override="id1-3-2-2-1-15-2">
                  <text:number>1.</text:number>
                  <text:p text:style-name="al">De hoofdsom van de door het college toegewezen Duurzaamheidslening is in het beginsel gelijk aan het bedrag van de door het college aanvaarde werkelijke kosten; </text:p>
                </text:list-item>
                <text:list-item text:style-override="id1-3-2-2-1-15-3">
                  <text:number>2.</text:number>
                  <text:p text:style-name="al">In afwijking van het eerste lid bedraagt de hoofdsom van de Duurzaamheidslening niet minder dan € 2.500,-- en niet meer dan € 15.000,-- (inclusief. BTW). De hoogte van de lening wordt bepaald aan de hand van de werkelijke kosten op basis van facturen;</text:p>
                </text:list-item>
                <text:list-item text:style-override="id1-3-2-2-1-15-4">
                  <text:number>3.</text:number>
                  <text:p text:style-name="al">De looptijd van de duurzaamheidslening bedraagt 10 jaar voor leningen tot € 7.500,-- en 15 jaar voor leningen van €7.500,-- tot €15.000,--;</text:p>
                </text:list-item>
                <text:list-item text:style-override="id1-3-2-2-1-15-5">
                  <text:number>4.</text:number>
                  <text:p text:style-name="al">Het rentepercentage is 2% gedurende de looptijd van de lening;</text:p>
                </text:list-item>
                <text:list-item text:style-override="id1-3-2-2-1-15-6">
                  <text:number>5.</text:number>
                  <text:p text:style-name="al">De lening kan vervroegd boetevrij worden afgelost, met een minimale aflossing van €250,--. </text:p>
                </text:list-item>
                <text:list-item text:style-override="id1-3-2-2-1-15-7">
                  <text:number>6.</text:number>
                  <text:p text:style-name="al">Bij verkoop of tenietgaan van de bestaande woning waaraan de duurzaamheidsmaatregelen zijn getroffen, dient de restschuld van de duurzaamheidslening door de eigenaar-bewoner direct en volledig te worden afgelost;</text:p>
                </text:list-item>
                <text:list-item text:style-override="id1-3-2-2-1-15-8">
                  <text:number>7.</text:number>
                  <text:p text:style-name="al">De duurzaamheidslening wordt door SVn verstrekt via een onderhandse akte.</text:p>
                </text:list-item>
              </text:list>
            </text:section>
            <text:section text:name="artikel_id1-3-2-2-1-16" text:style-name="artikel">
              <text:p text:style-name="artikel_kop_titel"><text:span text:style-name="artikel_kop_label">Artikel</text:span> <text:span text:style-name="artikel_kop_nr">14</text:span> Bouwkrediet</text:p>
              <text:p text:style-name="al">Een Duurzaamheidslening komt via een bouwkrediet van SVn tot uitbetaling op basis van facturen, die verband houden met toegekende werkelijke kosten.</text:p>
            </text:section>
            <text:section text:name="artikel_id1-3-2-2-1-17"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18" text:style-name="artikel">
              <text:p text:style-name="artikel_kop_titel"><text:span text:style-name="artikel_kop_label">Artikel</text:span> <text:span text:style-name="artikel_kop_nr">16</text:span> Inwerkingtreding en beëindiging</text:p>
              <text:p text:style-name="al">Deze verordening treedt in werking met ingang van 1 maart 2015 en eindigt per 1 maart 2018.</text:p>
            </text:section>
            <text:section text:name="artikel_id1-3-2-2-1-19" text:style-name="artikel">
              <text:p text:style-name="artikel_kop_titel"><text:span text:style-name="artikel_kop_label">Artikel</text:span> <text:span text:style-name="artikel_kop_nr">17</text:span> Citeertitel</text:p>
              <text:p text:style-name="al">Deze verordening wordt aangehaald als: Verordening Duurzaamheidslening gemeente Tilburg.</text:p>
            </text:section>
            <text:p text:style-name="hoofdstuk_bottom"/>
          </text:section>
        </text:section>
        <text:section text:name="nota-toelichting_id1-3-2-3" text:style-name="nota-toelichting">
          <text:p text:style-name="kop_level0">Toelichting</text:p>
          <text:p text:style-name="al">Algemene toelichting</text:p>
          <text:p text:style-name="al">Doel van de verordening duurzaamheidsleningen Tilburg is om particuliere woningeigenaren te stimuleren om zelf energiebesparende of duurzame energieopwekkende maatregelen te treffen in hun woning. Het treffen van deze duurzaamheidsmaatregelen zal leiden tot een vermindering van de CO2-uitstoot. De maatregelen die worden gestimuleerd zijn geselecteerd op basis van kostenefficiëntie en werkelijk gerealiseerde verlaging van de CO2 uitstoot. </text:p>
          <text:p text:style-name="al">De duurzaamheidslening zorgt ervoor dat de doelgroep deze investering makkelijker kan doen, doordat</text:p>
          <text:p text:style-name="al">zij geld kan lenen tegen een lage rente. Door het treffen van energiebesparende of duurzame</text:p>
          <text:p text:style-name="al">energieopwekkende maatregelen zal de energienota in het algemeen aanzienlijk omlaag gaan. Het idee</text:p>
          <text:p text:style-name="al">achter de duurzaamheidslening is om met dit bespaarde geld de lening af te lossen. Naar verwachting zal</text:p>
          <text:p text:style-name="al">de energieprijs de komende jaren alleen maar oplopen. Dit betekent dat de besparing op de</text:p>
          <text:p text:style-name="al">energiekosten de komende jaren groter wordt. Vanaf het moment dat aflossing van de lening vervalt (in</text:p>
          <text:p text:style-name="al">de regel is dit na 10 of 15 jaar) profiteert de particuliere woningeigenaar volledig van de</text:p>
          <text:p text:style-name="al">verlaging van zijn energienota.</text:p>
          <text:p text:style-name="al">Bij het verstrekken van de duurzaamheidsleningen werkt de gemeente Tilburg samen met Stichting</text:p>
          <text:p text:style-name="al">Stimuleringsfonds Volkshuisvesting Nederlandse gemeenten (SVn). De gemeente toetst de aanvragen</text:p>
          <text:p text:style-name="al">aan de criteria van deze verordening. Bij een positieve toets draagt de gemeente de aanvrager voor bij</text:p>
          <text:p text:style-name="al">SVn voor het afsluiten van een lening. Na een positieve uitkomst van de krediettoets die SVn vervolgens</text:p>
          <text:p text:style-name="al">uitvoert wordt de lening door SVn verstrekt en financieel beheerd.</text:p>
          <text:p text:style-name="al"/>
          <text:p text:style-name="al"/>
          <text:p text:style-name="al">Aldus vastgesteld in de openbare vergadering van 26 januari 2015.</text:p>
          <text:p text:style-name="al">de griffier,</text:p>
          <text:p text:style-name="al">de voorzitt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07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7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7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 gemeen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71</meta:user-defined>
    <meta:user-defined meta:name="OVERHEIDop.GmbID/DC.identifier">gmb-2015-17071</meta:user-defined>
    <meta:user-defined meta:name="OVERHEID.Gemeente/DC.creator">Tilburg</meta:user-defined>
    <meta:user-defined meta:name="OVERHEID.TaxonomieBeleidsagenda/OVERHEID.category">Financiën | Organisatie en beleid</meta:user-defined>
    <meta:user-defined meta:name="OVERHEIDop.referentienummer">2015_14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xs:date/OVERHEIDop.startdatum">2015-03-01</meta:user-defined>
    <meta:user-defined meta:name="xs:date/OVERHEIDop.einddatum">2018-03-01</meta:user-defined>
    <meta:user-defined meta:name="OVERHEID.Gemeente/DC.spatial">Tilburg</meta:user-defined>
    <meta:user-defined meta:name="OVERHEIDop.versieInformatie"/>
  </office:meta>
</office:document-meta>
</file>