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Schelmseweg 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chelmseweg 87 </text:span>
          </text:p>
            <text:p text:style-name="common-al">Omschrijving project: het gebruik van het pand als kantoor</text:p>
            <text:p text:style-name="common-al">Dossiernr: 141101216</text:p>
            <text:p text:style-name="common-al">Datum besluit: 18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706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6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6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Schelmseweg 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67</meta:user-defined>
    <meta:user-defined meta:name="OVERHEIDop.GmbID/DC.identifier">gmb-2015-17067</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Kluiz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73 446678</meta:user-defined>
    <meta:user-defined meta:name="OVERHEIDop.versieInformatie"/>
  </office:meta>
</office:document-meta>
</file>