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Keppel, A.G. Noijweg 27, het bouwen van een overkapp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5 januari 2015 is een aanvraag ingediend voor een omgevingsvergunning. De aanvraag is geregistreerd onder nummer 2015-0004. De aanvraag gaat over het bouwen van een overkapping aan de A.G. Noijweg 27 in Hoog-Keppel.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705</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5</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5</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Keppel, A.G. Noijweg 27, het bouwen van een overkapp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705</meta:user-defined>
    <meta:user-defined meta:name="OVERHEIDop.GmbID/DC.identifier">gmb-2015-170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7AM 27</meta:user-defined>
    <meta:user-defined meta:name="OVERHEIDop.woonplaats">Hoog-Keppel</meta:user-defined>
    <meta:user-defined meta:name="OVERHEIDop.straatnaam">A.G. Noij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486</meta:user-defined>
    <meta:user-defined meta:name="OVERHEID.EPSG28992/DC.spatial">211173 446566</meta:user-defined>
    <meta:user-defined meta:name="OVERHEIDop.versieInformatie"/>
  </office:meta>
</office:document-meta>
</file>