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Mr J.M. de Kempenaersngl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r J.M. de Kempenaersngl 56 </text:span>
          </text:p>
            <text:p text:style-name="common-al">Omschrijving project: het realiseren van een kelder</text:p>
            <text:p text:style-name="common-al">Dossiernr: 141101255</text:p>
            <text:p text:style-name="common-al">Datum besluit: 18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04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4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4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Mr J.M. de Kempenaersngl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47</meta:user-defined>
    <meta:user-defined meta:name="OVERHEIDop.GmbID/DC.identifier">gmb-2015-1704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MH 56</meta:user-defined>
    <meta:user-defined meta:name="OVERHEIDop.woonplaats">Arnhem</meta:user-defined>
    <meta:user-defined meta:name="OVERHEIDop.straatnaam">Mr. J.M. de Kempenaer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971 438997</meta:user-defined>
    <meta:user-defined meta:name="OVERHEIDop.versieInformatie"/>
  </office:meta>
</office:document-meta>
</file>