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langs de Sonsbeeksingel tot aan de Hommelse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langs de Sonsbeeksingel tot aan de Hommelseweg</text:span>
          </text:p>
            <text:p text:style-name="common-al">Omschrijving project: het aanleggen van een drinkwaterleiding langs de Sonsbeeksingel tot aan de Hommelseweg</text:p>
            <text:p text:style-name="common-al">Dossiernr: 140100815</text:p>
            <text:p text:style-name="common-al">Datum besluit: 18 februari 2015</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7044</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044</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044</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langs de Sonsbeeksingel tot aan de Hommelse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7044</meta:user-defined>
    <meta:user-defined meta:name="OVERHEIDop.GmbID/DC.identifier">gmb-2015-17044</meta:user-defined>
    <meta:user-defined meta:name="OVERHEID.Gemeente/DC.creator">Arnhem</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2BJ 97 1</meta:user-defined>
    <meta:user-defined meta:name="OVERHEIDop.woonplaats">Arnhem</meta:user-defined>
    <meta:user-defined meta:name="OVERHEIDop.straatnaam">Sonsbeeksingel</meta:user-defined>
    <meta:user-defined meta:name="OVERHEID.PostcodeHuisnummer/OVERHEIDop.postcodeHuisnummer">6821AA 37</meta:user-defined>
    <meta:user-defined meta:name="OVERHEIDop.woonplaats">Arnhem</meta:user-defined>
    <meta:user-defined meta:name="OVERHEIDop.straatnaam">Sonsbeeksingel</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211 444311</meta:user-defined>
    <meta:user-defined meta:name="OVERHEID.EPSG28992/DC.spatial">190977 444291</meta:user-defined>
    <meta:user-defined meta:name="OVERHEIDop.versieInformatie"/>
  </office:meta>
</office:document-meta>
</file>